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line-height="150%" fo:text-align="start" style:justify-single-word="false"/>
    </style:style>
    <style:style style:name="P9" style:family="paragraph" style:parent-style-name="Standard" style:list-style-name="L1">
      <style:paragraph-properties fo:line-height="150%" fo:text-align="start" style:justify-single-word="false"/>
      <style:text-properties style:font-name="Times New Roman" fo:font-weight="normal" style:font-weight-asian="normal" style:font-weight-complex="normal"/>
    </style:style>
    <style:style style:name="P10" style:family="paragraph" style:parent-style-name="Standard" style:list-style-name="L2">
      <style:paragraph-properties fo:line-height="150%" fo:text-align="start" style:justify-single-word="false"/>
      <style:text-properties style:font-name="Times New Roman" fo:font-weight="normal" style:font-weight-asian="normal" style:font-weight-complex="normal"/>
    </style:style>
    <style:style style:name="P11" style:family="paragraph" style:parent-style-name="Standard" style:list-style-name="L3">
      <style:paragraph-properties fo:line-height="150%" fo:text-align="start" style:justify-single-word="false"/>
      <style:text-properties style:font-name="Times New Roman" fo:font-weight="normal" style:font-weight-asian="normal" style:font-weight-complex="normal"/>
    </style:style>
    <style:style style:name="P12" style:family="paragraph" style:parent-style-name="Standard" style:list-style-name="L3">
      <style:paragraph-properties fo:line-height="150%" fo:text-align="start" style:justify-single-word="false"/>
    </style:style>
    <style:style style:name="T1" style:family="text">
      <style:text-properties style:font-name="Times New Roman"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Przemków, dn. 22 listopada 2019 r.</text:p>
      <text:p text:style-name="P1"/>
      <text:p text:style-name="P1"/>
      <text:p text:style-name="P5">Z A P Y T A N I E <text:s text:c="2"/>O F E R T O W E Nr 5/2019</text:p>
      <text:p text:style-name="P2"/>
      <text:p text:style-name="P3"/>
      <text:p text:style-name="P6">Szanowni Państwo,</text:p>
      <text:p text:style-name="P7"/>
      <text:p text:style-name="P4">Ośrodek Pomocy Społecznej <text:s/>59-170 Przemków, ul. Powstańców Styczniowych 7, <text:s/>przeprowadza rozeznanie rynku w celu wybrania Wykonawcy, z którym zostanie podpisana umowa na dostawę <text:s text:c="10"/>i obsługę Kart plastikowych na zakupy dla klientów w/w ośrodka pomocy. </text:p>
      <text:p text:style-name="P4">Zapraszam do składania ofert :</text:p>
      <text:p text:style-name="P4"/>
      <text:p text:style-name="P4">1. Zamawiający : <text:span text:style-name="T2">Ośrodek Pomocy Społecznej w Przemkowie.</text:span></text:p>
      <text:p text:style-name="P4">2. Przedmiot zamówienia : dostawa i obsługa w formie plastikowych kart na zakupy dla klientów</text:p>
      <text:p text:style-name="P4"><text:s text:c="3"/>Ośrodka Pomocy Społecznej w Przemkowie w okresie : <text:span text:style-name="T2">styczeń – grudzień 2020 rok.</text:span></text:p>
      <text:p text:style-name="P4">3. Termin realizacji zamówienia : <text:span text:style-name="T2">styczeń – grudzień 2020 rok.</text:span></text:p>
      <text:p text:style-name="P4">4. Ilość osób uprawnionych do otrzymania karty : około 30 osób</text:p>
      <text:p text:style-name="P4">5. Istotne warunki zamówienia :</text:p>
      <text:list xml:id="list7875305045606561446" text:style-name="L1">
        <text:list-item>
          <text:p text:style-name="P9">Karta musi uprawniać jej okaziciela do nabywania artykułów żywnościowych z wyłączeniem napoi alkoholowych i wyrobów tytoniowych;</text:p>
        </text:list-item>
        <text:list-item>
          <text:p text:style-name="P9">Zamawiający, ani okaziciel Karty nie mogą ponosić żadnych dodatkowych kosztów i innych opłat manipulacyjnych z tytułu ich realizacji, aktywacji, ubezpieczenia, reklamacji itp.</text:p>
        </text:list-item>
        <text:list-item>
          <text:p text:style-name="P9">Nabywanie towarów musi być możliwe w punktach handlowych położonych w Przemkowie <text:s text:c="5"/>i w odległości nie większej niż 20 km od Przemkowa.</text:p>
        </text:list-item>
        <text:list-item>
          <text:p text:style-name="P9">Wymagany termin ważności kart – co najmniej do dnia<text:span text:style-name="T2"> 31.12.2020 roku.</text:span></text:p>
        </text:list-item>
        <text:list-item>
          <text:p text:style-name="P9">Wykonawca musi zapewnić możliwość reklamacji w razie stwierdzenia nieprawidłowej kwoty karty albo innych nieprawidłowości oraz rozpatrzenie i załatwienie reklamacji w terminie 3 dni roboczych, od momentu jej zgłoszenia pocztą elektroniczną.</text:p>
        </text:list-item>
      </text:list>
      <text:p text:style-name="P4">6. Kryterium wyboru oferty :</text:p>
      <text:list xml:id="list2891349862486434056" text:style-name="L2">
        <text:list-item>
          <text:p text:style-name="P10">cena,</text:p>
        </text:list-item>
        <text:list-item>
          <text:p text:style-name="P10">termin dostawy kart gotowych ( na koszt i ryzyko Wykonawcy ) do pierwszego doładowania,</text:p>
        </text:list-item>
        <text:list-item>
          <text:p text:style-name="P10">dostępność korzystania z kart w obrębie 20 km od Przemkowa.</text:p>
        </text:list-item>
      </text:list>
      <text:p text:style-name="P4"/>
      <text:p text:style-name="P4"/>
      <text:p text:style-name="P4"><text:soft-page-break/>7. Sposób przygotowania oferty :</text:p>
      <text:list xml:id="list5778678525093861569" text:style-name="L3">
        <text:list-item>
          <text:p text:style-name="P11">ofertę sporządzić należy na załączonym druku “OFERTA”,</text:p>
        </text:list-item>
        <text:list-item>
          <text:p text:style-name="P11">oferta nie może przekraczać 3 stron formatu A4,</text:p>
        </text:list-item>
        <text:list-item>
          <text:p text:style-name="P11">ofertę sporządzić należy w języku polskim, w formie pisemnej – odręcznie, na maszynie, komputerze, nieścieralnym atramentem lub długopisem. Oferta winna być podpisana przez osobę upoważnioną. W przypadku składania oferty w siedzibie zamawiającego lub pocztą na kopercie należy umieścić napis <text:span text:style-name="T3">“ Rozeznanie rynku na Karty na zakupy “.</text:span></text:p>
        </text:list-item>
        <text:list-item>
          <text:p text:style-name="P12"><text:span text:style-name="T1">ofertę złożyć mo</text:span><text:span text:style-name="T1">ż</text:span><text:span text:style-name="T1">na osobiście u zamawiającego w </text:span><text:span text:style-name="T1">s</text:span><text:span text:style-name="T1">ekretariacie, pocztą , pocztą elektroniczną na adres : </text:span><text:a xlink:type="simple" xlink:href="mailto:poczta@opsprzemkow.pl" text:style-name="Internet_20_link" text:visited-style-name="Visited_20_Internet_20_Link"><text:span text:style-name="T1">poczta@opsprzemkow.pl</text:span></text:a><text:span text:style-name="T1"> </text:span></text:p>
        </text:list-item>
      </text:list>
      <text:p text:style-name="P8"><text:span text:style-name="T1">8. Miejsce </text:span><text:span text:style-name="T1">i</text:span><text:span text:style-name="T1"> termin złożenia oferty.</text:span></text:p>
      <text:p text:style-name="P4"><text:s text:c="4"/>Ofertę złożyć należy do dnia <text:span text:style-name="T2">11 grudnia 2019 r.</text:span><text:span text:style-name="T2"> </text:span>do godz. 12.00 ( termin ten dotyczy również ofert <text:s/></text:p>
      <text:p text:style-name="P4"><text:s text:c="5"/>złożonych drogą e-mailową ).</text:p>
      <text:p text:style-name="P4">9. <text:s/>Rozstrzygnięcie nastąpi do dnia <text:span text:style-name="T2">13 grudnia 2019 r.</text:span> do godz. 12.00</text:p>
      <text:p text:style-name="P4">10. Kierownik Ośrodka Pomocy Społecznej zastrzega sobie prawo odwołania naboru w całości lub części, przedłużenia terminu składania ofert, zmiany terminu i miejsca otwarcia ofert.</text:p>
      <text:p text:style-name="P4"/>
      <text:p text:style-name="P4"/>
      <text:p text:style-name="P4">Kierownik </text:p>
      <text:p text:style-name="P4">Ośrodka Pomocy Społecznej w Przemkowie </text:p>
      <text:p text:style-name="P4">Elżbieta Kasprzak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3$Win32 OpenOffice.org_project/413m1$Build-9783</meta:generator>
    <dc:date>2019-11-22T11:05:49.11</dc:date>
    <meta:editing-duration>PT1H18M36S</meta:editing-duration>
    <meta:editing-cycles>14</meta:editing-cycles>
    <meta:print-date>2019-11-22T10:20:01.680000000</meta:print-date>
    <meta:document-statistic meta:table-count="0" meta:image-count="0" meta:object-count="0" meta:page-count="2" meta:paragraph-count="33" meta:word-count="425" meta:character-count="2797"/>
  </office:meta>
</office:document-meta>
</file>