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officeooo:rsid="000094ad" officeooo:paragraph-rsid="000094ad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94ad" officeooo:paragraph-rsid="000094a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094ad" officeooo:paragraph-rsid="000094ad" style:font-weight-asian="bold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0094ad" officeooo:paragraph-rsid="000094ad" style:font-weight-asian="bold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0094ad" officeooo:paragraph-rsid="002499ea" style:font-weight-asian="bold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weight="bold" officeooo:rsid="00051b67" officeooo:paragraph-rsid="00051b67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weight="bold" officeooo:rsid="00051b67" officeooo:paragraph-rsid="00051b67" style:font-weight-asian="bold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weight="normal" officeooo:rsid="000094ad" officeooo:paragraph-rsid="000f7225" style:font-weight-asian="normal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0094ad" officeooo:paragraph-rsid="000f7225" style:font-weight-asian="normal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0094ad" officeooo:paragraph-rsid="002499ea" style:font-weight-asian="normal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weight="normal" officeooo:rsid="000094ad" officeooo:paragraph-rsid="000094ad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0094ad" officeooo:paragraph-rsid="002499ea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0094ad" officeooo:paragraph-rsid="001728b5" style:font-weight-asian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65296" officeooo:paragraph-rsid="00065296" style:font-weight-asian="normal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065296" officeooo:paragraph-rsid="001728b5" style:font-weight-asian="normal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Times New Roman" fo:font-weight="normal" officeooo:rsid="00065296" officeooo:paragraph-rsid="00065296" style:font-weight-asian="normal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font-name="Times New Roman" fo:font-weight="normal" officeooo:rsid="00051b67" officeooo:paragraph-rsid="001728b5" style:font-weight-asian="normal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fo:font-weight="normal" officeooo:rsid="00051b67" officeooo:paragraph-rsid="00051b67" style:font-weight-asian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2499ea" officeooo:paragraph-rsid="002499ea" style:font-weight-asian="normal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font-name="Times New Roman" fo:font-weight="normal" officeooo:rsid="00268111" officeooo:paragraph-rsid="00268111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094ad" officeooo:paragraph-rsid="000094a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0094ad" officeooo:paragraph-rsid="001f7eb4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rsid="00205b1c" officeooo:paragraph-rsid="00205b1c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rsid="000094ad" officeooo:paragraph-rsid="002499ea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officeooo:rsid="000094ad" officeooo:paragraph-rsid="002499ea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9pt" style:text-underline-style="none" fo:font-weight="normal" officeooo:rsid="002342c7" officeooo:paragraph-rsid="002342c7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17c478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bold" officeooo:rsid="002499ea" officeooo:paragraph-rsid="002499ea" style:font-weight-asian="bold" style:font-weight-complex="bold"/>
    </style:style>
    <style:style style:name="P29" style:family="paragraph" style:parent-style-name="Standard">
      <style:paragraph-properties fo:line-height="115%" fo:text-align="start" style:justify-single-word="false"/>
      <style:text-properties fo:font-weight="normal" officeooo:rsid="00270853" officeooo:paragraph-rsid="00270853" style:font-weight-asian="normal" style:font-weight-complex="normal"/>
    </style:style>
    <style:style style:name="P30" style:family="paragraph" style:parent-style-name="Standard">
      <style:paragraph-properties fo:line-height="115%" fo:text-align="start" style:justify-single-word="false"/>
      <style:text-properties fo:font-weight="bold" officeooo:rsid="00051b67" officeooo:paragraph-rsid="00051b67" style:font-weight-asian="bold" style:font-weight-complex="bold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font-name="Times New Roman" fo:font-weight="normal" officeooo:rsid="000094ad" officeooo:paragraph-rsid="002499ea" style:font-weight-asian="normal" style:font-weight-complex="normal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style:font-name="Times New Roman" fo:font-weight="normal" officeooo:rsid="000094ad" officeooo:paragraph-rsid="000094ad" style:font-weight-asian="normal" style:font-weight-complex="normal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style:font-name="Times New Roman" fo:font-weight="normal" officeooo:rsid="000288bf" officeooo:paragraph-rsid="000288bf" style:font-weight-asian="normal" style:font-weight-complex="normal"/>
    </style:style>
    <style:style style:name="P34" style:family="paragraph" style:parent-style-name="Standard" style:list-style-name="L1">
      <style:paragraph-properties fo:line-height="115%" fo:text-align="justify" style:justify-single-word="false"/>
      <style:text-properties style:font-name="Times New Roman" fo:font-weight="normal" officeooo:rsid="0003b5e6" officeooo:paragraph-rsid="0003b5e6" style:font-weight-asian="normal" style:font-weight-complex="normal"/>
    </style:style>
    <style:style style:name="P35" style:family="paragraph" style:parent-style-name="Standard" style:list-style-name="L1">
      <style:paragraph-properties fo:line-height="115%" fo:text-align="justify" style:justify-single-word="false"/>
      <style:text-properties style:font-name="Times New Roman" fo:font-weight="normal" officeooo:rsid="0003b5e6" officeooo:paragraph-rsid="002a6476" style:font-weight-asian="normal" style:font-weight-complex="normal"/>
    </style:style>
    <style:style style:name="P36" style:family="paragraph" style:parent-style-name="Standard" style:list-style-name="L2">
      <style:paragraph-properties fo:line-height="115%" fo:text-align="start" style:justify-single-word="false"/>
      <style:text-properties style:font-name="Times New Roman" fo:font-weight="normal" officeooo:rsid="00051b67" officeooo:paragraph-rsid="00051b67" style:font-weight-asian="normal" style:font-weight-complex="normal"/>
    </style:style>
    <style:style style:name="P37" style:family="paragraph" style:parent-style-name="Standard" style:list-style-name="L3">
      <style:paragraph-properties fo:line-height="115%" fo:text-align="start" style:justify-single-word="false"/>
      <style:text-properties style:font-name="Times New Roman" fo:font-weight="normal" officeooo:rsid="00051b67" officeooo:paragraph-rsid="00051b67" style:font-weight-asian="normal" style:font-weight-complex="normal"/>
    </style:style>
    <style:style style:name="P38" style:family="paragraph" style:parent-style-name="Standard" style:list-style-name="L3">
      <style:paragraph-properties fo:line-height="115%" fo:text-align="start" style:justify-single-word="false"/>
      <style:text-properties style:font-name="Times New Roman" fo:font-weight="normal" officeooo:rsid="00051b67" officeooo:paragraph-rsid="002b15ee" style:font-weight-asian="normal" style:font-weight-complex="normal"/>
    </style:style>
    <style:style style:name="P39" style:family="paragraph" style:parent-style-name="Standard" style:list-style-name="L3">
      <style:paragraph-properties fo:line-height="115%" fo:text-align="start" style:justify-single-word="false"/>
      <style:text-properties style:font-name="Times New Roman" fo:font-weight="normal" officeooo:rsid="0024d3dc" officeooo:paragraph-rsid="0024d3dc" style:font-weight-asian="normal" style:font-weight-complex="normal"/>
    </style:style>
    <style:style style:name="P40" style:family="paragraph" style:parent-style-name="Standard" style:list-style-name="L3">
      <style:paragraph-properties fo:line-height="115%" fo:text-align="start" style:justify-single-word="false"/>
      <style:text-properties style:font-name="Times New Roman" style:text-underline-style="none" fo:font-weight="normal" officeooo:rsid="0024d3dc" officeooo:paragraph-rsid="0024d3dc" style:font-weight-asian="normal" style:font-weight-complex="normal"/>
    </style:style>
    <style:style style:name="P41" style:family="paragraph" style:parent-style-name="Standard" style:list-style-name="WW8Num1">
      <style:paragraph-properties fo:line-height="115%" fo:text-align="justify" style:justify-single-word="false">
        <style:tab-stops>
          <style:tab-stop style:position="-0.37cm"/>
        </style:tab-stops>
      </style:paragraph-properties>
      <style:text-properties style:font-name="Times New Roman" fo:font-size="9pt" style:text-underline-style="none" fo:font-weight="normal" officeooo:paragraph-rsid="0018597a" style:font-size-asian="9pt" style:font-weight-asian="normal" style:font-name-complex="Times New Roman" style:font-size-complex="9pt" style:font-weight-complex="normal"/>
    </style:style>
    <style:style style:name="T1" style:family="text">
      <style:text-properties officeooo:rsid="000288bf"/>
    </style:style>
    <style:style style:name="T2" style:family="text">
      <style:text-properties officeooo:rsid="00051b67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2499ea"/>
    </style:style>
    <style:style style:name="T5" style:family="text">
      <style:text-properties style:font-name="Times New Roman" officeooo:rsid="00268111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f7225" style:font-weight-asian="bold" style:font-weight-complex="bold"/>
    </style:style>
    <style:style style:name="T9" style:family="text">
      <style:text-properties fo:font-weight="bold" officeooo:rsid="001e4eb3" style:font-weight-asian="bold" style:font-weight-complex="bold"/>
    </style:style>
    <style:style style:name="T10" style:family="text">
      <style:text-properties fo:font-weight="bold" officeooo:rsid="002499ea" style:font-weight-asian="bold" style:font-weight-complex="bold"/>
    </style:style>
    <style:style style:name="T11" style:family="text">
      <style:text-properties fo:font-weight="bold" officeooo:rsid="0024d3dc" style:font-weight-asian="bold" style:font-weight-complex="bold"/>
    </style:style>
    <style:style style:name="T12" style:family="text">
      <style:text-properties fo:font-weight="bold" officeooo:rsid="002e20f4" style:font-weight-asian="bold" style:font-weight-complex="bold"/>
    </style:style>
    <style:style style:name="T13" style:family="text">
      <style:text-properties fo:font-weight="bold" officeooo:rsid="0017b64c" style:font-weight-asian="bold" style:font-weight-complex="bold"/>
    </style:style>
    <style:style style:name="T14" style:family="text">
      <style:text-properties officeooo:rsid="000b79ab"/>
    </style:style>
    <style:style style:name="T15" style:family="text">
      <style:text-properties officeooo:rsid="000d790f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officeooo:rsid="000f7225"/>
    </style:style>
    <style:style style:name="T18" style:family="text">
      <style:text-properties officeooo:rsid="001728b5"/>
    </style:style>
    <style:style style:name="T19" style:family="text">
      <style:text-properties fo:font-size="12pt" style:font-size-asian="12pt" style:font-name-complex="Times New Roman" style:font-size-complex="12pt"/>
    </style:style>
    <style:style style:name="T20" style:family="text">
      <style:text-properties fo:font-size="10pt" style:text-underline-style="none" style:font-size-asian="10pt" style:font-name-complex="Times New Roman" style:font-size-complex="10pt"/>
    </style:style>
    <style:style style:name="T21" style:family="text">
      <style:text-properties fo:font-size="10pt" style:text-underline-style="none" style:font-name-asian="Times New Roman" style:font-size-asian="10pt" style:font-name-complex="Times New Roman" style:font-size-complex="10pt"/>
    </style:style>
    <style:style style:name="T22" style:family="text">
      <style:text-properties officeooo:rsid="0017b64c"/>
    </style:style>
    <style:style style:name="T23" style:family="text">
      <style:text-properties officeooo:rsid="001e4eb3"/>
    </style:style>
    <style:style style:name="T24" style:family="text">
      <style:text-properties officeooo:rsid="001f7eb4"/>
    </style:style>
    <style:style style:name="T25" style:family="text">
      <style:text-properties officeooo:rsid="00220a13"/>
    </style:style>
    <style:style style:name="T26" style:family="text">
      <style:text-properties officeooo:rsid="002342c7"/>
    </style:style>
    <style:style style:name="T27" style:family="text">
      <style:text-properties officeooo:rsid="002499ea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24d3dc"/>
    </style:style>
    <style:style style:name="T30" style:family="text">
      <style:text-properties style:text-underline-style="none" officeooo:rsid="002a6476"/>
    </style:style>
    <style:style style:name="T31" style:family="text">
      <style:text-properties fo:color="#000000" fo:font-size="12pt" style:text-underline-style="none" fo:font-weight="bold" officeooo:rsid="002499ea" fo:background-color="#ffffff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fo:font-size="12pt" style:text-underline-style="none" fo:font-weight="bold" officeooo:rsid="002499ea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style:text-underline-style="none"/>
    </style:style>
    <style:style style:name="T34" style:family="text">
      <style:text-properties fo:color="#000000" style:text-underline-style="none" officeooo:rsid="002499ea"/>
    </style:style>
    <style:style style:name="T35" style:family="text">
      <style:text-properties officeooo:rsid="0024d3dc"/>
    </style:style>
    <style:style style:name="T36" style:family="text">
      <style:text-properties officeooo:rsid="002a6476"/>
    </style:style>
    <style:style style:name="T37" style:family="text">
      <style:text-properties officeooo:rsid="002e20f4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24">OPS/261/02/2021 <text:s text:c="74"/></text:span>Przemków, dn. <text:span text:style-name="T24">16</text:span> listopada 20<text:span text:style-name="T18">21</text:span> r.</text:p>
      <text:p text:style-name="P1"/>
      <text:p text:style-name="P1"/>
      <text:p text:style-name="P21">Z A P Y T A N I E <text:s text:c="2"/>O F E R T O W E <text:s text:c="3"/></text:p>
      <text:p text:style-name="P3"/>
      <text:p text:style-name="P22"/>
      <text:p text:style-name="P9">Ośrodek Pomocy Społecznej <text:s/><text:span text:style-name="T27">w Przemkowie</text:span> ul. Powstańców Styczniowych 7, <text:s/><text:span text:style-name="T27">59-170 Przemków </text:span>przeprowadza rozeznanie rynku w celu wybrania Wykonawcy, z którym zostanie podpisana umowa na dostawę <text:span text:style-name="T2">i</text:span> obsługę Kart <text:span text:style-name="T17">plastikowych (płatniczych) </text:span>na zakupy dla klientów w/w ośrodka pomocy. </text:p>
      <text:p text:style-name="P8"/>
      <text:p text:style-name="P23">CPV:30163000-9 <text:span text:style-name="T25">Karty płatnicze.</text:span></text:p>
      <text:p text:style-name="P23"/>
      <text:p text:style-name="P28">1. Nazwa oraz adres zamawiającego :</text:p>
      <text:p text:style-name="P19">Nabywca : Gmina Przemków ul. Plac Wolności 25, 59-170 Przemków, NIP 692-22-67-068</text:p>
      <text:p text:style-name="P12"><text:span text:style-name="T27">Odbiorca</text:span> : <text:span text:style-name="T19">Ośrodek Pomocy Społecznej w Przemkowie, ul. Powstańców Styczniowych 7,</text:span></text:p>
      <text:p text:style-name="P13"><text:span text:style-name="T19">59-170 Przemków, telefon/fax 76 8319 200, e-mail : </text:span><text:a xlink:type="simple" xlink:href="mailto:poczta@opsprzemkow.pl" text:style-name="Internet_20_link" text:visited-style-name="Visited_20_Internet_20_Link"><text:span text:style-name="Internet_20_link"><text:span text:style-name="T19">poczta@opsprzemkow.pl</text:span></text:span></text:a></text:p>
      <text:p text:style-name="P13"><text:span text:style-name="Internet_20_link"><text:span text:style-name="T19"/></text:span></text:p>
      <text:p text:style-name="P12"><text:span text:style-name="Internet_20_link"><text:span text:style-name="T31">2. Tryb udzielania zamówienia.</text:span></text:span></text:p>
      <text:p text:style-name="P25"><text:span text:style-name="Internet_20_link"><text:span text:style-name="T34">Niniejsze p</text:span></text:span><text:span text:style-name="Internet_20_link"><text:span text:style-name="T33">ostępowanie jest prowadzone bez zastosowania ustawy z 29 stycznia 2004 r. </text:span></text:span></text:p>
      <text:p text:style-name="P25"><text:span text:style-name="Internet_20_link"><text:span text:style-name="T33">Prawo zamówień publicznych (Dz. U. z 2019 r., poz.1843), na podstawie art. 4 pkt 8.</text:span></text:span></text:p>
      <text:p text:style-name="P24"><text:span text:style-name="Internet_20_link"><text:span text:style-name="T33"/></text:span></text:p>
      <text:p text:style-name="P10"><text:span text:style-name="Internet_20_link"><text:span text:style-name="T32">3. Przedmiotem zamówienia jest</text:span></text:span><text:span text:style-name="T7"> : </text:span>dostawa <text:span text:style-name="T2">i</text:span> obsługa w formie plastikowych <text:span text:style-name="T26">(płatniczych) </text:span>kart</text:p>
      <text:p text:style-name="P10">na zakupy <text:span text:style-name="T26">d</text:span>la klientów Ośrodka Pomocy Społecznej w Przemkowie w okresie : styczeń – grudzień 202<text:span text:style-name="T23">2 r.</text:span> </text:p>
      <text:p text:style-name="P5"/>
      <text:p text:style-name="P11"><text:span text:style-name="T10">4</text:span><text:span text:style-name="T7">. Termin realizacji zamówienia : </text:span>styczeń – grudzień 20<text:span text:style-name="T23">22</text:span> rok.</text:p>
      <text:p text:style-name="P11"/>
      <text:p text:style-name="P11"><text:span text:style-name="T10">5</text:span><text:span text:style-name="T7">. Ilość osób uprawnionych do otrzymania karty :</text:span> <text:span text:style-name="T1">około 30 osób</text:span></text:p>
      <text:p text:style-name="P11"/>
      <text:p text:style-name="P4"><text:span text:style-name="T27">6</text:span>. Istotne warunki zamówienia :</text:p>
      <text:list xml:id="list811192102" text:style-name="L1">
        <text:list-item>
          <text:p text:style-name="P31">Karta musi upra<text:span text:style-name="T15">w</text:span>niać jej okaziciela do nabywania artykułów żywnościowych</text:p>
          <text:p text:style-name="P31">z wyłączeniem napoi alkoholowych i wyrobów tytoniowych;</text:p>
        </text:list-item>
        <text:list-item>
          <text:p text:style-name="P32">Zamawiający, ani okaziciel Karty nie mogą ponosić żadnych dodatkowych kosztów i innych opłat manipulacyjnych z tytułu ich realizacji, aktywacji, ubezpieczenia, reklamacji itp.</text:p>
        </text:list-item>
        <text:list-item>
          <text:p text:style-name="P33">Nabywanie towarów musi być możliwe w punktach handlowych położonych w Przemkowie <text:s text:c="5"/>i w odległości nie większej niż 20 km od Przemkowa.</text:p>
        </text:list-item>
        <text:list-item>
          <text:p text:style-name="P34">Wymagany termin ważności kart – co najmniej do dnia<text:span text:style-name="T7"> 31.12.202</text:span><text:span text:style-name="T9">2</text:span><text:span text:style-name="T7"> roku.</text:span></text:p>
        </text:list-item>
        <text:list-item>
          <text:p text:style-name="P35">Wykonawca musi zapewnić możliwość reklamacji w razie stwierdzenia nieprawidłowej kwoty karty albo innych nieprawidłowości oraz rozpatrzenie i załatwienie reklamacji </text:p>
          <text:p text:style-name="P35">w terminie 3 dni roboczych, od momentu jej zgłoszenia pocztą elektroniczną.</text:p>
          <text:p text:style-name="P34"/>
        </text:list-item>
      </text:list>
      <text:p text:style-name="P6"><text:span text:style-name="T27">7</text:span>. Kryterium wyboru oferty :</text:p>
      <text:list xml:id="list407373057" text:style-name="L2">
        <text:list-item>
          <text:p text:style-name="P36">cena,</text:p>
        </text:list-item>
        <text:list-item>
          <text:p text:style-name="P36">termin dostawy kart gotowych ( na koszt i ryzyko Wykonawcy ) do pierwszego doładowania,</text:p>
        </text:list-item>
        <text:list-item>
          <text:p text:style-name="P36">dostępność korzystania z kart w obrębie 20 km od Przemkowa.</text:p>
        </text:list-item>
      </text:list>
      <text:p text:style-name="P18"/>
      <text:p text:style-name="P7"><text:soft-page-break/><text:span text:style-name="T27">8</text:span>. Sposób przygotowania oferty :</text:p>
      <text:list xml:id="list998684359" text:style-name="L3">
        <text:list-item>
          <text:p text:style-name="P37">ofertę sporządzić należy na załączonym druku “OFERTA”<text:span text:style-name="T36">(załącznik nr 1)</text:span></text:p>
        </text:list-item>
        <text:list-item>
          <text:p text:style-name="P38">ofertę <text:span text:style-name="T35">można składać drogą pocztową, przesyłką kurierską, osobiście, drogą elektroniczną na adres e-mail : </text:span><text:a xlink:type="simple" xlink:href="mailto:poczta@opsprzemkow.pl" text:style-name="Internet_20_link" text:visited-style-name="Visited_20_Internet_20_Link"><text:span text:style-name="T35">poczta@opsprzemkow.pl</text:span></text:a><text:span text:style-name="T35"> w terminie</text:span><text:span text:style-name="T11"> do dnia </text:span><text:span text:style-name="T12">03 grudnia 2021 </text:span><text:span text:style-name="T8">r.</text:span><text:span text:style-name="T7"> </text:span></text:p>
          <text:p text:style-name="P38"><text:span text:style-name="T7">do godz.</text:span><text:span text:style-name="T13">1</text:span><text:span text:style-name="T12">4</text:span><text:span text:style-name="T7">.00</text:span> <text:span text:style-name="T35">z dopiskiem na kopercie lub w treści wiadomości </text:span><text:span text:style-name="T16">“ Rozeznanie rynku na Karty na zakupy “ .</text:span><text:span text:style-name="T28"> </text:span><text:span text:style-name="T30">d</text:span><text:span text:style-name="T29">ecyduje data wpływu,</text:span></text:p>
        </text:list-item>
        <text:list-item>
          <text:p text:style-name="P40">oferta musi być sporządzona w języku polskim,</text:p>
        </text:list-item>
        <text:list-item>
          <text:p text:style-name="P39">oferty, złożone po terminie nie będą rozpatrywane. W toku badania i oceny ofert, Zamawiający, może żądać od oferentów wyjaśnienia dotyczących treści złożonych ofert. Zamawiający poprawia w ofercie : oczywiście omyłki pisarskie; oczywiście omyłki rachunkowe, z uwzględnieniem konsekwencji rachunkowych dokonanych poprawek.</text:p>
        </text:list-item>
        <text:list-item>
          <text:p text:style-name="P39">Oferta musi być podpisana przez Wykonawcę, tj.osobę uprawnioną. </text:p>
          <text:p text:style-name="P37"/>
        </text:list-item>
      </text:list>
      <text:p text:style-name="P30"><text:span text:style-name="T4">9</text:span><text:span text:style-name="T3">. <text:s/></text:span><text:span text:style-name="T5">Osoby upoważnione do kontaktu z Wykonawcami :</text:span></text:p>
      <text:p text:style-name="P20">Osobami upoważnionymi przez Zamawiającego do kontaktowania się z Wykonawcami są :</text:p>
      <text:p text:style-name="P20">- Elżbieta Kasprzak – tel. 76 8319 200 wew. 23, w godz. 8.00 – 14.00</text:p>
      <text:p text:style-name="P20">- Monika Szajder – tel. 76 8319 200 wew. 27, w godz. 8.00 – 14.00</text:p>
      <text:p text:style-name="P20"/>
      <text:p text:style-name="P29"><text:span text:style-name="T6">10.</text:span><text:span text:style-name="T3"> Udzieleniem zamówienia będzie podpisanie z wykonawcą obustronnej umowy.</text:span></text:p>
      <text:p text:style-name="P17"/>
      <text:p text:style-name="P16"><text:span text:style-name="T7">1</text:span><text:span text:style-name="T10">1</text:span><text:span text:style-name="T7">.</text:span> Kierownik Ośrodka Pomocy Społecznej zastrzega sobie prawo odwołania naboru w całości lub części, przedłużenia terminu składania ofert, zmiany terminu <text:span text:style-name="T14">i</text:span> miejsca otwarcia ofert.</text:p>
      <text:p text:style-name="P16"/>
      <text:p text:style-name="P14"/>
      <text:p text:style-name="P15"><text:span text:style-name="T20">Elżbieta Kasprzak <text:s text:c="6"/></text:span><text:span text:style-name="T21"><text:s text:c="152"/></text:span><text:span text:style-name="T20"><text:s/>Kierownik OPS w Przemkowie</text:span></text:p>
      <text:p text:style-name="P14"/>
      <text:p text:style-name="P27">Załączniki :</text:p>
      <text:p text:style-name="P26">1. Formularz ofertowy</text:p>
      <text:list xml:id="list3574053154" text:style-name="WW8Num1">
        <text:list-header>
          <text:p text:style-name="P41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11-16T12:04:34.352000000</dc:date>
    <meta:editing-duration>PT2H55M27S</meta:editing-duration>
    <meta:editing-cycles>32</meta:editing-cycles>
    <meta:print-date>2021-11-04T13:15:23.225000000</meta:print-date>
    <meta:document-statistic meta:table-count="0" meta:image-count="0" meta:object-count="0" meta:page-count="2" meta:paragraph-count="43" meta:word-count="532" meta:character-count="3808" meta:non-whitespace-character-count="3072"/>
  </office:meta>
</office:document-meta>
</file>