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color="#000000" fo:font-size="12pt" style:font-size-asian="12pt" style:font-name-complex="Times New Roman" style:font-size-complex="12pt"/>
    </style:style>
    <style:style style:name="P4" style:family="paragraph" style:parent-style-name="Standard">
      <style:paragraph-properties loext:contextual-spacing="false" fo:margin-top="0cm" fo:margin-bottom="0cm" style:line-height-at-least="0.176cm" fo:text-align="start" style:justify-single-word="false"/>
      <style:text-properties fo:color="#000000" fo:font-size="12pt" style:font-size-asian="12pt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line-height-at-least="0.176cm"/>
      <style:text-properties fo:color="#000000"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fo:color="#000000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end" style:justify-single-word="false"/>
    </style:style>
    <style:style style:name="P12" style:family="paragraph" style:parent-style-name="Standard">
      <style:paragraph-properties loext:contextual-spacing="false" fo:margin-top="0cm" fo:margin-bottom="0cm" style:line-height-at-least="0.176cm" fo:text-align="justify" style:justify-single-word="false"/>
    </style:style>
    <style:style style:name="P13" style:family="paragraph" style:parent-style-name="List_20_Paragraph">
      <style:paragraph-properties loext:contextual-spacing="false" fo:margin-top="0cm" fo:margin-bottom="0cm" style:line-height-at-least="0.176cm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4" style:family="paragraph" style:parent-style-name="List_20_Paragraph">
      <style:paragraph-properties loext:contextual-spacing="false" fo:margin-left="2.54cm" fo:margin-right="0cm" fo:margin-top="0cm" fo:margin-bottom="0cm" fo:line-height="150%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15" style:family="paragraph" style:parent-style-name="List_20_Paragraph">
      <style:paragraph-properties loext:contextual-spacing="false" fo:margin-left="2.54cm" fo:margin-right="0cm" fo:margin-top="0cm" fo:margin-bottom="0cm" style:line-height-at-least="0.176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16" style:family="paragraph" style:parent-style-name="List_20_Paragraph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fo:font-size="12pt" style:font-size-asian="12pt" style:font-name-complex="Times New Roman" style:font-size-complex="12pt"/>
    </style:style>
    <style:style style:name="P17" style:family="paragraph" style:parent-style-name="List_20_Paragraph" style:list-style-name="WW8Num1">
      <style:paragraph-properties loext:contextual-spacing="false" fo:margin-top="0cm" fo:margin-bottom="0cm" style:line-height-at-least="0.176cm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8" style:family="paragraph" style:parent-style-name="List_20_Paragraph" style:list-style-name="WW8Num3">
      <style:paragraph-properties loext:contextual-spacing="false" fo:margin-top="0cm" fo:margin-bottom="0cm" style:line-height-at-least="0.176cm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9" style:family="paragraph" style:parent-style-name="List_20_Paragraph" style:list-style-name="WW8Num2">
      <style:paragraph-properties loext:contextual-spacing="false" fo:margin-top="0cm" fo:margin-bottom="0cm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T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fo:font-size="12pt" style:font-size-asian="12pt" style:font-name-complex="Times New Roman" style:font-size-complex="12pt"/>
    </style:style>
    <style:style style:name="T3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10"/>
      <text:p text:style-name="P3"/>
      <text:p text:style-name="P11"><text:span text:style-name="T1">…………………………</text:span><text:span text:style-name="T2">dnia……......……</text:span></text:p>
      <text:p text:style-name="P4"/>
      <text:p text:style-name="P7">..................................................................</text:p>
      <text:p text:style-name="P7">Pieczęć firmowa</text:p>
      <text:p text:style-name="P5"/>
      <text:p text:style-name="P5"/>
      <text:p text:style-name="P8">OFERTA</text:p>
      <text:p text:style-name="P6"/>
      <text:p text:style-name="P6"/>
      <text:list xml:id="list3133806562935443908" text:style-name="WW8Num1">
        <text:list-item>
          <text:p text:style-name="P17">Nawiązując do zaproszenia do składania ofert na świadczenie usług pogrzebowych oferujemy wykonanie:</text:p>
        </text:list-item>
      </text:list>
      <text:p text:style-name="P13"/>
      <text:list xml:id="list8469223180541273410" text:style-name="WW8Num2">
        <text:list-item>
          <text:p text:style-name="P19">pogrzebu osoby zmarłej za cenę brutto: ……………………………………zł.</text:p>
        </text:list-item>
      </text:list>
      <text:p text:style-name="P14">(słownie: ……………………………………………………………………..zł)</text:p>
      <text:p text:style-name="P14">wg załączonego formularza cenowego - nr.1</text:p>
      <text:p text:style-name="P14"/>
      <text:list xml:id="list33227419" text:continue-numbering="true" text:style-name="WW8Num2">
        <text:list-item>
          <text:p text:style-name="P19">pogrzebu dziecka martwo narodzonego za cenę brutto:…………………….………zł.</text:p>
        </text:list-item>
      </text:list>
      <text:p text:style-name="P14">(słownie: ……………………………………………………………………..zł)</text:p>
      <text:p text:style-name="P14">wg załączonego formularza cenowego - nr.2</text:p>
      <text:p text:style-name="P15"/>
      <text:p text:style-name="P16"/>
      <text:p text:style-name="P6"/>
      <text:p text:style-name="P6"/>
      <text:p text:style-name="P6"/>
      <text:p text:style-name="P12"><text:span text:style-name="T3"><text:s text:c="4"/></text:span><text:span text:style-name="T4">Załącznikami do oferty są:</text:span></text:p>
      <text:list xml:id="list5310300912790097433" text:style-name="WW8Num3">
        <text:list-item>
          <text:p text:style-name="P18">Formularz cenowy nr.1</text:p>
        </text:list-item>
        <text:list-item>
          <text:p text:style-name="P18">Formularz cenowy nr.2</text:p>
        </text:list-item>
      </text:list>
      <text:p text:style-name="P15"/>
      <text:p text:style-name="P13"/>
      <text:p text:style-name="P3">................………...........................................…</text:p>
      <text:p text:style-name="P12"><text:span text:style-name="T1"><text:s text:c="89"/></text:span><text:span text:style-name="T2">(Czytelny podpis osób upoważnionych )</text:span></text:p>
      <text:p text:style-name="P6"/>
      <text:p text:style-name="P9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19-01-09T12:52:46.728000000</dc:date>
    <meta:editing-duration>PT8S</meta:editing-duration>
    <meta:editing-cycles>1</meta:editing-cycles>
    <meta:document-statistic meta:table-count="0" meta:image-count="0" meta:object-count="0" meta:page-count="1" meta:paragraph-count="17" meta:word-count="72" meta:character-count="782"/>
  </office:meta>
</office:document-meta>
</file>