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fo:line-height="100%"/>
      <style:text-properties style:font-name="Times New Roman"/>
    </style:style>
    <style:style style:name="P3" style:family="paragraph" style:parent-style-name="Text_20_body">
      <style:paragraph-properties loext:contextual-spacing="false" fo:margin-top="0cm" fo:margin-bottom="0cm" fo:line-height="115%"/>
      <style:text-properties style:font-name="Times New Roman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style:font-name="Times New Roman"/>
    </style:style>
    <style:style style:name="P5" style:family="paragraph" style:parent-style-name="Text_20_body">
      <style:paragraph-properties loext:contextual-spacing="false" fo:margin-top="0cm" fo:margin-bottom="0cm" fo:line-height="115%"/>
      <style:text-properties style:font-name="Times New Roman"/>
    </style:style>
    <style:style style:name="P6" style:family="paragraph" style:parent-style-name="Text_20_body">
      <style:paragraph-properties loext:contextual-spacing="false" fo:margin-top="0cm" fo:margin-bottom="0cm" fo:line-height="115%"/>
      <style:text-properties style:font-name="Times New Roman"/>
    </style:style>
    <style:style style:name="P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5pt" fo:font-weight="bold" style:font-size-asian="15pt" style:font-size-complex="15pt"/>
    </style:style>
    <style:style style:name="P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5pt" fo:font-weight="bold" style:font-size-asian="15pt" style:font-size-complex="15pt"/>
    </style:style>
    <style:style style:name="P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5pt" fo:font-weight="bold" style:font-size-asian="15pt" style:font-size-complex="15pt"/>
    </style:style>
    <style:style style:name="P10" style:family="paragraph" style:parent-style-name="Text_20_body">
      <style:paragraph-properties loext:contextual-spacing="false" fo:margin-top="0cm" fo:margin-bottom="0cm"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top="0cm" fo:margin-bottom="0cm"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top="0cm" fo:margin-bottom="0cm" fo:line-height="115%"/>
      <style:text-properties style:font-name="Times New Roman" style:text-underline-style="solid" style:text-underline-width="auto" style:text-underline-color="font-color"/>
    </style:style>
    <style:style style:name="P22" style:family="paragraph" style:parent-style-name="Text_20_body">
      <style:paragraph-properties loext:contextual-spacing="false" fo:margin-top="0cm" fo:margin-bottom="0cm" fo:line-height="115%"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loext:contextual-spacing="false" fo:margin-top="0cm" fo:margin-bottom="0cm" fo:line-height="100%"/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25" style:family="paragraph" style:parent-style-name="Text_20_body">
      <style:paragraph-properties loext:contextual-spacing="false" fo:margin-top="0cm" fo:margin-bottom="0cm" fo:line-height="100%"/>
      <style:text-properties style:font-name="Times New Roman" fo:font-weight="bold"/>
    </style:style>
    <style:style style:name="P26" style:family="paragraph" style:parent-style-name="Text_20_body">
      <style:paragraph-properties loext:contextual-spacing="false" fo:margin-top="0cm" fo:margin-bottom="0cm" fo:line-height="115%"/>
      <style:text-properties fo:font-size="12pt" fo:font-weight="bold"/>
    </style:style>
    <style:style style:name="P27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8" style:family="paragraph" style:parent-style-name="Text_20_body">
      <style:paragraph-properties loext:contextual-spacing="false" fo:margin-top="0cm" fo:margin-bottom="0cm"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loext:contextual-spacing="false" fo:margin-top="0cm" fo:margin-bottom="0cm"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loext:contextual-spacing="false" fo:margin-top="0.49cm" fo:margin-bottom="0.21cm"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center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Times New Roman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size-complex="15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0.6cm" fo:margin-right="0cm" fo:line-height="115%" fo:text-align="start" style:justify-single-word="false" fo:text-indent="-0.6cm" style:auto-text-indent="false" fo:background-color="transparent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6cm" fo:margin-right="0cm" fo:line-height="115%" fo:text-align="start" style:justify-single-word="false" fo:text-indent="-0.6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/>
    </style:style>
    <style:style style:name="P4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/>
    </style:style>
    <style:style style:name="P42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/>
    </style:style>
    <style:style style:name="P4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/>
    </style:style>
    <style:style style:name="P44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48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49" style:family="paragraph" style:parent-style-name="Standard" style:list-style-name="L1">
      <style:paragraph-properties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line-height="115%" fo:text-align="start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2">
      <style:paragraph-properties fo:line-height="115%" fo:text-align="start" style:justify-single-word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1">
      <style:paragraph-properties fo:line-height="115%" fo:text-align="start" style:justify-single-word="false" fo:background-color="transparent">
        <style:background-image/>
      </style:paragraph-properties>
    </style:style>
    <style:style style:name="P53" style:family="paragraph" style:parent-style-name="Standard" style:list-style-name="L1">
      <style:paragraph-properties loext:contextual-spacing="false" fo:margin-top="0cm" fo:margin-bottom="0cm"/>
    </style:style>
    <style:style style:name="P54" style:family="paragraph" style:parent-style-name="Standard" style:list-style-name="L2">
      <style:paragraph-properties fo:margin-left="0cm" fo:margin-right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Text_20_body" style:list-style-name="L1">
      <style:paragraph-properties loext:contextual-spacing="false" fo:margin-top="0cm" fo:margin-bottom="0cm"/>
      <style:text-properties style:font-name="Times New Roman"/>
    </style:style>
    <style:style style:name="P56" style:family="paragraph" style:parent-style-name="Text_20_body" style:list-style-name="L1">
      <style:paragraph-properties loext:contextual-spacing="false" fo:margin-top="0cm" fo:margin-bottom="0cm" fo:line-height="115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11pt" fo:font-weight="bold" style:font-size-asian="11pt" style:font-size-complex="11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4">Przemków, dn. 15.11.2019 r.</text:p>
      <text:p text:style-name="P35"/>
      <text:p text:style-name="P7">OŚRODEK POMOCY SPOŁECZNEJ W PRZEMKOWIE</text:p>
      <text:p text:style-name="P7">ul. Powstańców Styczniowych 7</text:p>
      <text:p text:style-name="P7">59-170 Przemków</text:p>
      <text:p text:style-name="P7"/>
      <text:p text:style-name="P7">OGŁOSZA <text:s/>NABÓR NA WOLNE STANOWISKO </text:p>
      <text:p text:style-name="P7">PRACOWNIKA SOCJALNEGO </text:p>
      <text:p text:style-name="P7"/>
      <text:p text:style-name="P23">I. Wymagania niezbędne :</text:p>
      <text:p text:style-name="P25"><text:span text:style-name="T5">1. </text:span><text:span text:style-name="T5">Pracownikiem socjalnym może być osoba, która spełnia co najmniej jeden z niżej wymienionych warunków :</text:span></text:p>
      <text:p text:style-name="P2">a) posiada dyplom ukończenia kolegium pracowników służb społecznych, </text:p>
      <text:p text:style-name="P2">b) ukończenie studiów wyższe na kierunku praca socjalna, </text:p>
      <text:p text:style-name="P2">c) ukończenie studiów wyższych do dnia 31 grudnia 2013 r. o specjalności przygotowującej do zawodu pracownika socjalnego na jednym z kierunków:</text:p>
      <text:p text:style-name="P2">* pedagogika,</text:p>
      <text:p text:style-name="P2">* pedagogika specjalna,</text:p>
      <text:p text:style-name="P2">* politologia,</text:p>
      <text:p text:style-name="P2">* polityka społeczna,</text:p>
      <text:p text:style-name="P2">* psychologia,</text:p>
      <text:p text:style-name="P2">* socjologia,</text:p>
      <text:p text:style-name="P2">* nauki o rodzinie. </text:p>
      <text:p text:style-name="P3">2. Posiada obywatelstwo polskie.</text:p>
      <text:p text:style-name="P3">3. Posiada pełną zdolność do czynności prawnych oraz korzystania z pełni praw publicznych.<text:line-break/>4. Niekaralność za przestępstwa popełnione umyślnie ścigane z oskarżenia publicznego lub umyślne przestępstwo skarbowe.</text:p>
      <text:p text:style-name="P3">5. Stan zdrowia pozwalający na zatrudnienie na stanowisku pracownik socjalny.</text:p>
      <text:p text:style-name="P3">6. Nieposzlakowana opinię.</text:p>
      <text:p text:style-name="P3">7. Posiada prawo jazdy kat. B oraz samochód.</text:p>
      <text:p text:style-name="P3"/>
      <text:p text:style-name="P21"> <text:span text:style-name="T1">II. Wymagania dodatkowe: </text:span></text:p>
      <text:p text:style-name="P3">1. Bardzo dobra znajomość obsługi komputera i programów biurowych.</text:p>
      <text:p text:style-name="P3">2. Znajomość przepisów prawnych oraz umiejętność ich zastosowania i interpretowania z zakresu:</text:p>
      <text:p text:style-name="P3">a) ustawy z dnia 12 marca 2004 r. o pomocy społecznej (t.j. Dz. U. z 2018 r. poz. 1508z późn. zm.),</text:p>
      <text:p text:style-name="P3">b) ustawy z dnia 14 czerwca 1960 r. Kodeksu postępowania administracyjnego (t.j. Dz. U. z 2018 r. <text:s text:c="3"/>poz. 2096 z późn. zm.), </text:p>
      <text:p text:style-name="P3">c) ustawy z dnia 9 czerwca 2011 r. o wspieraniu rodziny i systemie pieczy zastępczej</text:p>
      <text:p text:style-name="P3"><text:s/>(t.j. Dz. U. z 2019.0.1111),</text:p>
      <text:p text:style-name="P3"><text:span text:style-name="T5">d) ustawy z dnia 29 lipca 2005 r. o przeciwdziałaniu przemocy w rodzinie (t.j. Dz. U. z 2015 r. poz. 1390 z późn. zm.)</text:span><text:span text:style-name="T2">,</text:span></text:p>
      <text:p text:style-name="P2">3. umiejętność interpretacji i stosowania przepisów prawnych, <text:line-break/>4. dokładność, obowiązkowość, odpowiedzialność, kreatywność, samodzielność,</text:p>
      <text:p text:style-name="P2">5. wysoka kultura osobista i dobra komunikatywność interpersonalna, <text:line-break/>6. umiejętność pracy w zespole oraz indywidualnie,<text:line-break/><text:soft-page-break/>7. umiejętność dobrej organizacji pracy, <text:line-break/>8. umiejętność działania w sytuacjach stresowych i pod presją czasu,</text:p>
      <text:p text:style-name="P2">9. łatwość w nawiązywaniu kontaktów interpersonalnych w celach prawidłowego wsparcia osób zagrożonych wykluczeniem społecznym,<text:line-break/>10. umiejętność związana ze sprawną obsługą trudnego klienta.</text:p>
      <text:p text:style-name="P2"/>
      <text:p text:style-name="P22">III. Zakres wykonywanych zadań na stanowisku :</text:p>
      <text:p text:style-name="P10">1. praca socjalna ( prowadzenie pracy socjalnej w środowisku oraz zawieranie kontraktów socjalnych)</text:p>
      <text:p text:style-name="P10">2. dokonywanie analizy i oceny zjawisk, które powodują zapotrzebowanie na świadczenia z pomocy społecznej oraz kwalifikowane do uzyskania tych świadczeń;</text:p>
      <text:p text:style-name="P10">3. udzielanie informacji, wskazówek i pomocy w zakresie rozwiązywania spraw życiowych osobom, które dzięki tej pomocy będą zdolne samodzielnie rozwiązywać problemy będące przyczyną trudnej sytuacji życiowej; skuteczne posługiwanie się przepisami prawa w realizacji tych zadań;</text:p>
      <text:p text:style-name="P10">4. pomoc w uzyskiwaniu dla osób będących w trudnej sytuacji życiowej poradnictwa dotyczącego możliwości rozwiązywania problemów i udzielania pomocy przez właściwe instytucje państwowe, samorządowe i organizacje pozarządowe oraz wspieranie w uzyskiwaniu pomocy;</text:p>
      <text:p text:style-name="P10">5. udzielanie pomocy zgodnie z zasadami etyki zawodowej;</text:p>
      <text:p text:style-name="P10">6. pobudzanie społecznej aktywności i inspirowanie działań samopomocowych w zaspokajaniu niezbędnych potrzeb życiowych osób, rodzin, grup I środowisk społecznych;</text:p>
      <text:p text:style-name="P10">7. współpraca i współdziałanie z innymi spacjalistami w celu przeciwdziałania i ograniczania patologii i skutków negatywnych zjawisk społecznych, łagodzenie skutków ubóstwa;</text:p>
      <text:p text:style-name="P10">8. inicjowanie nowych form pomocy osobom i rodzinom mającym trudną sytuację życiową oraz inspirowanie powołania instytucji świadczących usługi służące poprawie sytuacji takich osób i rodzin;</text:p>
      <text:p text:style-name="P10">9. współuczestniczenie w inspirowaniu, opracowaniu, wdrożeniu oraz rozwijaniu regionalnych <text:s text:c="15"/>i lokalnych programów pomocy społecznej ukierunkowanych na podniesienie jakości życia</text:p>
      <text:p text:style-name="P3">10. przeprowadzanie wywiadów środowiskowych i alimentacyjnych w środowisku zamieszkania zainteresowanych, <text:line-break/>11. przygotowywanie kompletnej dokumentacji do wydawania decyzji administracyjnych, <text:line-break/>12. zapobieganie procesowi marginalizacji osób i grup, a także przeciwdziałanie negatywnym zjawiskom w środowisku lokalnym.</text:p>
      <text:p text:style-name="P47"><text:span text:style-name="Emphasis"><text:span text:style-name="T9"/></text:span></text:p>
      <text:p text:style-name="P47"><text:span text:style-name="Emphasis"><text:span text:style-name="T9">Wskaźnik zatrudnienia osób niepełnosprawnych w </text:span></text:span><text:span text:style-name="Emphasis"><text:span text:style-name="T9">Ośrodku Pomocy Społecznej</text:span></text:span><text:span text:style-name="Emphasis"><text:span text:style-name="T9"> w Przemkowie</text:span></text:span></text:p>
      <text:p text:style-name="P47"><text:span text:style-name="Emphasis"><text:span text:style-name="T9">w miesiącu poprzedzającym datę upublicznienia ogłoszenia, w rozumieniu przepisów o rehabilitacji zawodowej i społecznej oraz zatrudnianiu osób niepełnosprawnych, jest niższy niż 6%.</text:span></text:span></text:p>
      <text:p text:style-name="P47"><text:span text:style-name="Emphasis"><text:span text:style-name="T9">Informacja o warunkach pracy: </text:span></text:span></text:p>
      <text:p text:style-name="P47"><text:span text:style-name="Emphasis"><text:span text:style-name="T9">Praca na parterze budynku </text:span></text:span><text:span text:style-name="Emphasis"><text:span text:style-name="T9">Ośrodka Pomocy Społecznej</text:span></text:span><text:span text:style-name="Emphasis"><text:span text:style-name="T9">. Budynek z podjazdem. Ciągi komunikacyjne umożliwiają poruszanie się wózkiem inwalidzkim na parterze budynku, utrudniony dostęp do wyodrębnionego stanowiska pracy. Toaleta dla osób niepełnosprawnych. Stanowisko pracy związane <text:s text:c="5"/>z pracą przy komputerze oraz bezpośrednim kontaktem z klientami </text:span></text:span><text:span text:style-name="Emphasis"><text:span text:style-name="T9">Ośrodka Pomocy Społecznej.</text:span></text:span></text:p>
      <text:p text:style-name="P47"><text:span text:style-name="Emphasis"><text:span text:style-name="T9"/></text:span></text:p>
      <text:p text:style-name="P26">IV<text:span text:style-name="T6">. Wymagane dokumenty :</text:span></text:p>
      <text:list xml:id="list4557148022121546290" text:style-name="L1">
        <text:list-item>
          <text:p text:style-name="P49">list motywacyjny, </text:p>
        </text:list-item>
        <text:list-item>
          <text:p text:style-name="P52"><text:span text:style-name="T7">ż</text:span><text:span text:style-name="T7">yciorys – curriculum vitae,</text:span></text:p>
        </text:list-item>
        <text:list-item>
          <text:p text:style-name="P49">oryginał kwestionariusza osobowego</text:p>
        </text:list-item>
        <text:list-item>
          <text:p text:style-name="P49">kopie świadectw pracy ( poświadczone przez kandydata za zgodność z oryginałem ),</text:p>
        </text:list-item>
        <text:list-item>
          <text:p text:style-name="P49"><text:soft-page-break/>kopie świadectw bądź dyplomów potwierdzających wykształcenie ( poświadczone przez kandydata za zagodność z oryginałem ),</text:p>
        </text:list-item>
        <text:list-item>
          <text:p text:style-name="P49">kopie zaświadczeń o ukończonych kursach, szkoleniach ( poświadczone przez kandydata za zagodność z oryginałem ),</text:p>
        </text:list-item>
        <text:list-item>
          <text:p text:style-name="P49">oświadczenie o posiadaniu pełnej zdolności do czynności prawnych oraz korzystania w pełni <text:s text:c="3"/>z praw publicznych,</text:p>
        </text:list-item>
        <text:list-item>
          <text:p text:style-name="P49">oświadczenie, że kandydat nie był skazany prawomocnym wyrokiem za umyślne przestępstwo lub umyślne przestępstwo skarbowe, </text:p>
        </text:list-item>
        <text:list-item>
          <text:p text:style-name="P50"><text:span text:style-name="T5">w </text:span><text:span text:style-name="T5">przypadku kandydatów niepełnosprawnych, którzy chcą skorzystać z preferencyjnych zasad zatrudnienia – oświadczenie o niepełnosprawności,</text:span></text:p>
        </text:list-item>
        <text:list-item>
          <text:p text:style-name="P53"><text:span text:style-name="T6">oświadczenie o wyrażeniu zgody na przetwarzanie danych osobowych do celów bieżącego naboru, (przykładowy wzór: </text:span><text:span text:style-name="Emphasis"><text:span text:style-name="T6">„Wyrażam zgodę na przetwarzanie przez </text:span></text:span><text:span text:style-name="Emphasis"><text:span text:style-name="T6">Ośrodek Pomocy Społecznej </text:span></text:span><text:span text:style-name="Emphasis"><text:span text:style-name="T6">w Przemkowie, ul. P</text:span></text:span><text:span text:style-name="Emphasis"><text:span text:style-name="T6">owstańców Styczniowych 7</text:span></text:span><text:span text:style-name="Emphasis"><text:span text:style-name="T6">, 59-170 Przemków, moich danych osobowych <text:s/>w celu przeprowadzenia rekrutacji na wolne stanowisko przez czas niezbędny do realizacji wyżej wymienionego celu, aż do cofnięcia wyrażonej zgody. Oświadczam, że podaję dane i wyrażam zgodę dobrowolnie i w sposób świadomy, zaś administrator danych, którym jest </text:span></text:span><text:span text:style-name="Emphasis"><text:span text:style-name="T6">Kierownik O</text:span></text:span><text:span text:style-name="Emphasis"><text:span text:style-name="T6">ś</text:span></text:span><text:span text:style-name="Emphasis"><text:span text:style-name="T6">rodka Pomocy Społecznej </text:span></text:span><text:span text:style-name="Emphasis"><text:span text:style-name="T6"><text:s/>przekazał mi informacje, o których mowa w art. 13 ust. 1 i 2 RODO, w tym informację o możliwości cofnięcia wyrażonej zgody w dowolnej formie <text:s text:c="11"/>i w dowolnym momencie”).</text:span></text:span></text:p>
        </text:list-item>
        <text:list-item>
          <text:p text:style-name="P55">fakultatywne oświadczenie o wyrażeniu zgody na przetwarzanie danych osobowych do celów przyszłych rekrutacji na wolne stanowiska i organizowane zastępstwa pracowników,</text:p>
        </text:list-item>
        <text:list-item>
          <text:p text:style-name="P56">inne dodatkowe dokumenty o posiadanych kwalifikacjach i umiejętnościach.</text:p>
        </text:list-item>
      </text:list>
      <text:p text:style-name="P18"/>
      <text:p text:style-name="P13">Wymagane dokumenty aplikacyjne należy składać osobiście lub przesłać na adres: </text:p>
      <text:p text:style-name="P13"><text:s/></text:p>
      <text:p text:style-name="P15"><text:s/><text:span text:style-name="T11">OŚROD</text:span><text:span text:style-name="T11">E</text:span><text:span text:style-name="T11">K POMOCY SPOŁECZNEJ W </text:span><text:span text:style-name="T11">PRZEMKOWIE</text:span></text:p>
      <text:p text:style-name="P24">ul. Powstańców Styczniowych 7</text:p>
      <text:p text:style-name="P24">59-170 Przemków</text:p>
      <text:p text:style-name="P19"/>
      <text:p text:style-name="P13">z dopiskiem : <text:span text:style-name="T3">D</text:span><text:span text:style-name="T3">otyc</text:span><text:span text:style-name="T1">zy naboru na stanowisko : </text:span><text:span text:style-name="T1">P</text:span><text:span text:style-name="T1">racownika socjalnego </text:span><text:span text:style-name="T5">w terminie do <text:s text:c="24"/></text:span><text:span text:style-name="T3">16 grudnia 2019 roku</text:span><text:span text:style-name="T3"> do godziny </text:span><text:span text:style-name="T3">12.00</text:span><text:span text:style-name="T3">.</text:span></text:p>
      <text:p text:style-name="P13"><text:span text:style-name="T5">W przypadku oferty przesłanej pocztą, decyduje data wpływu do </text:span><text:span text:style-name="T5">Ośrodka.</text:span></text:p>
      <text:p text:style-name="P12"/>
      <text:p text:style-name="P20">Termin rozpoczęcia pracy : 16 marca 2020 roku.</text:p>
      <text:p text:style-name="P20"/>
      <text:p text:style-name="P13"><text:span text:style-name="T1">I</text:span><text:span text:style-name="T1">V. Dodatkowe informacje :</text:span></text:p>
      <text:p text:style-name="P18"/>
      <text:p text:style-name="P28">1. Aplikacje, które wpłyną do Ośrodka Pomocy Społecznej w Przemkowie po wyżej określonym terminie nie będą rozpatrywane i zostaną zwrócone nadawcom.<text:line-break/>2. Kandydaci spełniający wymogi formalne zostaną poinformowani telefonicznie lub za pośrednictwem poczty e-mail o terminie rozmowy kwalifikacyjnej,<text:line-break/>3. Lista kandydatów, którzy spełnili wymogi formalne oraz informacja o wynikach naboru będzie umieszczona w Biuletynie Informacji Publicznej Ośrodka Pomocy Społecznej w Przemkowie po przeprowadzonym <text:s/>i zakończonym naborze.</text:p>
      <text:p text:style-name="P28">4. Kierownik może w każdym momencie unieważnić nabór.</text:p>
      <text:p text:style-name="P32"/>
      <text:p text:style-name="P33"><text:s text:c="2"/></text:p>
      <text:p text:style-name="P32"><text:soft-page-break/>Kierownik </text:p>
      <text:p text:style-name="P32">Ośrodka Pomocy Społecznej w Przemkowie <text:s text:c="7"/></text:p>
      <text:p text:style-name="P32"/>
      <text:p text:style-name="P32">Elżbieta Kasprzak</text:p>
      <text:p text:style-name="P32"/>
      <text:p text:style-name="P32"/>
      <text:p text:style-name="P1"><text:span text:style-name="Strong_20_Emphasis"><text:span text:style-name="T8">KLAUZULA INFORMACYJNA</text:span></text:span></text:p>
      <text:p text:style-name="P27"><text:span text:style-name="Strong_20_Emphasis"><text:span text:style-name="T8">o przetwarzaniu danych osobowych </text:span></text:span></text:p>
      <text:p text:style-name="P27"><text:span text:style-name="Strong_20_Emphasis"><text:span text:style-name="T8">dla osób uczestniczących w rekrutacji na wolne stanowisko pracy </text:span></text:span></text:p>
      <text:p text:style-name="P27"><text:span text:style-name="Strong_20_Emphasis"><text:span text:style-name="T8"/></text:span></text:p>
      <text:p text:style-name="P45">Na podstawie art. 13 rozporządzenia Parlamentu Europejskiego i Rady (UE) 2016/679 z dnia </text:p>
      <text:p text:style-name="P40"><text:span text:style-name="T4">27 kwietnia 2016 roku w sprawie ochrony osób fizycznych w związku z przetwarzaniem danych osobowych i w sprawie swobodnego przepływu takich danych oraz uchylenia dyrektywy 95/46/WE (RODO) (Dz.Urz.UE L119 z 4 maja 2016 r.) .) przekazuję informacje dotyczące przetwarzania danych</text:span> osobowych kandydatów do pracy w Ośrodku Pomocy Społecznej w Przemkowie :</text:p>
      <text:p text:style-name="P46"><text:span text:style-name="T6">1) administratorem Pani/Pana danych osobowych jest </text:span><text:span text:style-name="T10">Ośrod</text:span><text:span text:style-name="T10">e</text:span><text:span text:style-name="T10">k Pomocy Społecznej w </text:span><text:span text:style-name="Strong_20_Emphasis"><text:span text:style-name="T6">Przemkow</text:span></text:span><text:span text:style-name="Strong_20_Emphasis"><text:span text:style-name="T6">ie <text:s text:c="7"/></text:span></text:span><text:span text:style-name="T6"><text:s text:c="2"/>ul. P</text:span><text:span text:style-name="T6">owstańców Styczniowych 7</text:span><text:span text:style-name="T6">, 59-170 Przemków (nr tel. 76 8319 2</text:span><text:span text:style-name="T6">0</text:span><text:span text:style-name="T6">0, e-mail: </text:span><text:span text:style-name="T6">p</text:span><text:span text:style-name="T6">oczta@opsprzemkow.pl</text:span><text:span text:style-name="T6">)</text:span></text:p>
      <text:p text:style-name="P46"><text:span text:style-name="T6">2) kontakt z Inspektorem Ochrony Danych – </text:span><text:span text:style-name="Strong_20_Emphasis"><text:span text:style-name="T6">iod@przemkow.pl</text:span></text:span></text:p>
      <text:p text:style-name="P40">3) Pani/Pana dane osobowe przetwarzane będą w celach :</text:p>
      <text:p text:style-name="P40">* wykonania obowiązków wynikających z przepisów prawa, związanych z procesem zatrudnienia,</text:p>
      <text:p text:style-name="P40">w tym przede wszystkim Kodeksu pracy- podstawą prawną przetwarzania jest obowiązek prawny ciążący na Administratorze - na podstawie art. 6 ust. 1 lit. c RODO oraz Kodeksu Pracy z dnia</text:p>
      <text:p text:style-name="P40"><text:s/>26 czerwca 1974 r. i ustawy o pracownikach samorządowych z dnia 21 listopada 2008 r.</text:p>
      <text:p text:style-name="P40">* przeprowadzenia procesu rekrutacji w zakresie danych niewymaganych przepisami prawa - na podstawie zgody (art. 6 ust. 1 lit a RODO);</text:p>
      <text:p text:style-name="P40">4) odbiorcami Pana/Pani danych osobowych będą:</text:p>
      <text:p text:style-name="P40">a) podmioty przetwarzające dane w imieniu administratora danych:</text:p>
      <text:p text:style-name="P40">* <text:s/>dostawcy programów i usług informatycznych.</text:p>
      <text:p text:style-name="P40">b) podmioty uprawnione przepisami prawa.</text:p>
      <text:p text:style-name="P40">c) dane osobowe nie będą przekazywane do państwa trzeciego/organizacji międzynarodowej.</text:p>
      <text:p text:style-name="P40">5) Pana/Pani dane osobowe będą przetwarzane w ramach dokumentacji prowadzonej przez Ośrodek Pomocy Społecznej w Przemkowie w formie papierowej i elektronicznej na podstawie przepisów prawa, przez okres niezbędny do realizacji celów przetwarzania wskazanych w pkt 3, lecz nie krócej, niż okres wskazany w przepisach o archiwizacji. Oznacza to, że dane osobowe mogą zostać zniszczone po upływie 5 lat.</text:p>
      <text:p text:style-name="P40">6) posiada Pan/Pani prawo do: żądania od administratora dostępu do danych osobowych, prawo do ich sprostowania, usunięcia lub ograniczenia przetwarzania, prawo do wniesienia sprzeciwu wobec przetwarzania, prawo do przenoszenia danych, prawo do cofnięcia tej zgody w dowolnym momencie, bez wpływu na zgodność z prawem przetwarzania, którego dokonano na podstawie zgody przed jej cofnięciem (możliwość istnieje jeżeli przetwarzanie odbywa się na podstawie zgody, a nie np. na podstawie przepisów uprawniających administratora do przetwarzania tych danych).</text:p>
      <text:p text:style-name="P40">7) ma Pan/Pani prawo wniesienia skargi do organu nadzorczego tj. do Prezesa Urzędu Ochrony Danych Osobowych,</text:p>
      <text:p text:style-name="P40">8) Przetwarzanie Pani/Pana danych nie wiąże się z zautomatyzowanym podejmowaniem decyzji,</text:p>
      <text:p text:style-name="P40">w tym z profilowaniem.</text:p>
      <text:p text:style-name="P40">9) podanie danych osobowych jest obligatoryjne w oparciu o przepisy prawa a w pozostałym zakresie jest dobrowolne.</text:p>
      <text:p text:style-name="P44"/>
      <text:p text:style-name="P44"/>
      <text:p text:style-name="P30"><text:soft-page-break/></text:p>
      <text:list xml:id="list4174615852677144879" text:style-name="L2">
        <text:list-header>
          <text:p text:style-name="P51"/>
        </text:list-header>
      </text:list>
      <text:p text:style-name="P31"/>
      <text:list xml:id="list30689136" text:continue-numbering="true" text:style-name="L2">
        <text:list-header>
          <text:p text:style-name="P54"/>
        </text:list-header>
      </text:list>
      <text:p text:style-name="P37"/>
      <text:p text:style-name="P38"/>
      <text:p text:style-name="P38"/>
      <text:p text:style-name="P38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11-15T10:18:21.688000000</dc:date>
    <meta:editing-duration>PT1H16M58S</meta:editing-duration>
    <meta:editing-cycles>24</meta:editing-cycles>
    <meta:document-statistic meta:table-count="0" meta:image-count="0" meta:object-count="0" meta:page-count="5" meta:paragraph-count="100" meta:word-count="1438" meta:character-count="10667"/>
  </office:meta>
</office:document-meta>
</file>