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center" style:justify-single-word="false"/>
      <style:text-properties style:font-name="Times New Roman" fo:font-size="13pt" fo:font-weight="bold" fo:background-color="#ffffff" style:font-size-asian="13pt" style:font-weight-asian="bold" style:font-size-complex="13pt" style:font-weight-complex="bold"/>
    </style:style>
    <style:style style:name="P2" style:family="paragraph" style:parent-style-name="Standard">
      <style:paragraph-properties fo:line-height="100%" fo:text-align="start" style:justify-single-word="false"/>
      <style:text-properties style:font-name="Times New Roman" fo:font-size="12pt" fo:font-weight="normal" fo:background-color="#ffffff" style:font-size-asian="12pt" style:font-weight-asian="normal" style:font-size-complex="12pt" style:font-weight-complex="normal"/>
    </style:style>
    <style:style style:name="P3" style:family="paragraph" style:parent-style-name="Standard">
      <style:paragraph-properties fo:line-height="115%" fo:text-align="justify" style:justify-single-word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4" style:family="paragraph" style:parent-style-name="Standard">
      <style:paragraph-properties fo:line-height="115%" fo:text-align="center" style:justify-single-word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5" style:family="paragraph" style:parent-style-name="Standard">
      <style:paragraph-properties fo:line-height="100%" fo:text-align="justify" style:justify-single-word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line-height="100%" fo:text-align="start" style:justify-single-word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line-height="100%" fo:text-align="start" style:justify-single-word="false"/>
      <style:text-properties style:font-name="Times New Roman" fo:font-size="12pt" fo:font-weight="bold" fo:background-color="#ffffff" style:font-size-asian="12pt" style:font-weight-asian="bold" style:font-size-complex="12pt" style:font-weight-complex="bold"/>
    </style:style>
    <style:style style:name="P8" style:family="paragraph" style:parent-style-name="Standard">
      <style:paragraph-properties fo:line-height="100%" fo:text-align="justify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9" style:family="paragraph" style:parent-style-name="Standard">
      <style:paragraph-properties fo:line-height="115%" fo:text-align="justify" style:justify-single-word="false"/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10" style:family="paragraph" style:parent-style-name="Standard">
      <style:paragraph-properties fo:line-height="100%" fo:text-align="justify" style:justify-single-word="false"/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11" style:family="paragraph" style:parent-style-name="Standard">
      <style:paragraph-properties fo:line-height="100%" fo:text-align="justify" style:justify-single-word="false"/>
      <style:text-properties style:font-name="Times New Roman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12" style:family="paragraph" style:parent-style-name="Standard">
      <style:paragraph-properties fo:line-height="100%" fo:text-align="justify" style:justify-single-word="false"/>
      <style:text-properties style:font-name="Times New Roman" fo:font-size="12pt" fo:font-style="italic" fo:font-weight="normal" style:font-size-asian="12pt" style:font-style-asian="italic" style:font-weight-asian="normal" style:font-size-complex="12pt" style:font-style-complex="italic" style:font-weight-complex="normal"/>
    </style:style>
    <style:style style:name="P13" style:family="paragraph" style:parent-style-name="Standard">
      <style:paragraph-properties fo:line-height="115%" fo:text-align="justify" style:justify-single-word="false"/>
      <style:text-properties style:font-name="Times New Roman" fo:font-size="12pt" style:text-underline-style="none" fo:font-weight="normal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top="0cm" fo:margin-bottom="0cm" loext:contextual-spacing="false" fo:line-height="108%" fo:text-align="start" style:justify-single-word="false" fo:keep-with-next="always"/>
      <style:text-properties fo:color="#000000" style:font-name="Times New Roman" fo:font-size="9pt" style:text-underline-style="none" fo:font-weight="normal" style:font-size-asian="9pt" style:font-weight-asian="normal" style:font-size-complex="9pt" style:font-weight-complex="normal"/>
    </style:style>
    <style:style style:name="P15" style:family="paragraph" style:parent-style-name="Text_20_body">
      <style:paragraph-properties fo:margin-top="0cm" fo:margin-bottom="0cm" loext:contextual-spacing="false" fo:line-height="115%" fo:text-align="start" style:justify-single-word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top="0cm" fo:margin-bottom="0cm" loext:contextual-spacing="false" fo:line-height="108%" fo:text-align="justify" style:justify-single-word="false"/>
      <style:text-properties fo:font-size="10pt" style:text-underline-style="solid" style:text-underline-width="auto" style:text-underline-color="font-color" fo:font-weight="normal" style:font-size-asian="10pt" style:font-weight-asian="normal" style:font-size-complex="10pt" style:font-weight-complex="normal"/>
    </style:style>
    <style:style style:name="P17" style:family="paragraph" style:parent-style-name="Standard">
      <style:paragraph-properties fo:margin-top="0cm" fo:margin-bottom="0cm" loext:contextual-spacing="false" fo:line-height="108%" fo:text-align="justify" style:justify-single-word="false"/>
      <style:text-properties style:font-name="Times New Roman" fo:font-size="12pt" fo:background-color="#ffffff" style:font-size-asian="12pt" style:font-size-complex="12pt"/>
    </style:style>
    <style:style style:name="P18" style:family="paragraph" style:parent-style-name="Standard">
      <style:paragraph-properties fo:margin-top="0cm" fo:margin-bottom="0cm" loext:contextual-spacing="false" fo:line-height="108%" fo:text-align="justify" style:justify-single-word="false"/>
      <style:text-properties style:font-name="Times New Roman" fo:font-size="12pt" style:text-underline-style="solid" style:text-underline-width="auto" style:text-underline-color="font-color" fo:font-weight="bold" fo:background-color="#ffffff" style:font-size-asian="12pt" style:font-weight-asian="bold" style:font-size-complex="12pt" style:font-weight-complex="bold"/>
    </style:style>
    <style:style style:name="P19" style:family="paragraph" style:parent-style-name="Standard">
      <style:paragraph-properties fo:margin-top="0cm" fo:margin-bottom="0cm" loext:contextual-spacing="false" fo:line-height="108%" fo:text-align="justify" style:justify-single-word="false"/>
      <style:text-properties style:font-name="Times New Roman" fo:font-size="12pt" style:text-underline-style="solid" style:text-underline-width="auto" style:text-underline-color="font-color" fo:font-weight="normal" fo:background-color="#ffffff" style:font-size-asian="12pt" style:font-weight-asian="normal" style:font-size-complex="12pt" style:font-weight-complex="normal"/>
    </style:style>
    <style:style style:name="P20" style:family="paragraph" style:parent-style-name="Standard">
      <style:paragraph-properties fo:margin-top="0cm" fo:margin-bottom="0cm" loext:contextual-spacing="false" fo:line-height="108%" fo:text-align="justify" style:justify-single-word="false"/>
      <style:text-properties fo:font-size="9pt" fo:font-weight="normal" style:font-size-asian="9pt" style:font-weight-asian="normal" style:font-size-complex="9pt" style:font-weight-complex="normal"/>
    </style:style>
    <style:style style:name="P21" style:family="paragraph" style:parent-style-name="Standard">
      <style:paragraph-properties fo:margin-left="0.6cm" fo:margin-right="0cm" fo:line-height="115%" fo:text-align="justify" style:justify-single-word="false" fo:text-indent="-0.6cm" style:auto-text-indent="false"/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22" style:family="paragraph" style:parent-style-name="Standard">
      <style:paragraph-properties fo:line-height="100%" fo:text-align="center" style:justify-single-word="false"/>
      <style:text-properties style:font-name="Times New Roman" fo:font-size="13pt" fo:font-style="normal" fo:font-weight="bold" fo:background-color="#ffffff" style:font-size-asian="13pt" style:font-style-asian="normal" style:font-weight-asian="bold" style:font-size-complex="13pt" style:font-style-complex="normal" style:font-weight-complex="bold"/>
    </style:style>
    <style:style style:name="P23" style:family="paragraph" style:parent-style-name="Standard" style:list-style-name="L2">
      <style:paragraph-properties fo:line-height="115%" fo:text-align="justify" style:justify-single-word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24" style:family="paragraph" style:parent-style-name="Standard" style:list-style-name="L3">
      <style:paragraph-properties fo:line-height="115%" fo:text-align="justify" style:justify-single-word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25" style:family="paragraph" style:parent-style-name="Standard" style:list-style-name="L4">
      <style:paragraph-properties fo:line-height="100%" fo:text-align="justify" style:justify-single-word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26" style:family="paragraph" style:parent-style-name="Standard" style:list-style-name="L5">
      <style:paragraph-properties fo:line-height="100%" fo:text-align="justify" style:justify-single-word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27" style:family="paragraph" style:parent-style-name="Standard" style:list-style-name="L2">
      <style:paragraph-properties fo:line-height="115%" fo:text-align="justify" style:justify-single-word="false"/>
      <style:text-properties style:font-name="Times New Roman" fo:font-size="12pt" fo:font-weight="normal" fo:background-color="#ffffff" style:font-size-asian="12pt" style:font-weight-asian="normal" style:font-size-complex="12pt" style:font-weight-complex="normal"/>
    </style:style>
    <style:style style:name="P28" style:family="paragraph" style:parent-style-name="Standard" style:list-style-name="L3">
      <style:paragraph-properties fo:line-height="115%" fo:text-align="justify" style:justify-single-word="false"/>
      <style:text-properties style:font-name="Times New Roman" fo:font-size="12pt" style:text-underline-style="none" fo:font-weight="normal" style:font-size-asian="12pt" style:font-weight-asian="normal" style:font-size-complex="12pt" style:font-weight-complex="normal"/>
    </style:style>
    <style:style style:name="P29" style:family="paragraph" style:parent-style-name="Standard" style:list-style-name="L1" style:master-page-name="">
      <style:paragraph-properties fo:margin-left="0cm" fo:margin-right="0cm" fo:line-height="115%" fo:text-align="justify" style:justify-single-word="false" fo:text-indent="0cm" style:auto-text-indent="false" style:page-number="auto"/>
      <style:text-properties style:font-name="Times New Roman" fo:font-size="12pt" fo:font-weight="normal" fo:background-color="#ffff00" style:font-size-asian="12pt" style:font-weight-asian="normal" style:font-size-complex="12pt" style:font-weight-complex="normal"/>
    </style:style>
    <style:style style:name="P30" style:family="paragraph" style:parent-style-name="Standard" style:list-style-name="L2">
      <style:paragraph-properties fo:margin-top="0cm" fo:margin-bottom="0cm" loext:contextual-spacing="false" fo:line-height="115%" fo:text-align="justify" style:justify-single-word="false"/>
      <style:text-properties style:font-name="Times New Roman" fo:font-size="12pt" fo:font-weight="normal" fo:background-color="#ffffff" style:font-size-asian="12pt" style:font-weight-asian="normal" style:font-size-complex="12pt" style:font-weight-complex="normal"/>
    </style:style>
    <style:style style:name="P31" style:family="paragraph" style:parent-style-name="Standard" style:list-style-name="L3" style:master-page-name="">
      <style:paragraph-properties fo:margin-left="0cm" fo:margin-right="0cm" fo:line-height="115%" fo:text-align="justify" style:justify-single-word="false" fo:text-indent="0.6cm" style:auto-text-indent="false" style:page-number="auto"/>
      <style:text-properties style:font-name="Times New Roman" fo:font-size="12pt" style:text-underline-style="none" fo:font-weight="normal" style:font-size-asian="12pt" style:font-weight-asian="normal" style:font-size-complex="12pt" style:font-weight-complex="normal"/>
    </style:style>
    <style:style style:name="P32" style:family="paragraph" style:parent-style-name="Standard" style:list-style-name="L3">
      <style:paragraph-properties fo:margin-left="0cm" fo:margin-right="0cm" fo:line-height="115%" fo:text-align="justify" style:justify-single-word="false" fo:text-indent="0.6cm" style:auto-text-indent="false"/>
      <style:text-properties style:font-name="Times New Roman" fo:font-size="12pt" style:text-underline-style="none" fo:font-weight="normal" style:font-size-asian="12pt" style:font-weight-asian="normal" style:font-size-complex="12pt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font-style="normal" style:font-style-asian="normal" style:font-style-complex="normal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number text:level="1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1">OŚRODEK POMOCY SPOŁECZNEJ w PRZEMKOWIE</text:p>
      <text:p text:style-name="P1">poszukuje na stanowisko pracy </text:p>
      <text:p text:style-name="P22">ASYSTENT RODZINY</text:p>
      <text:p text:style-name="P2"/>
      <text:p text:style-name="P2">Data rozpoczęcia pracy : <text:span text:style-name="T1">1 września 2021 r.</text:span></text:p>
      <text:p text:style-name="P2">Termin składania ofert upływa w dniu : <text:span text:style-name="T1">30.06.2021 r.</text:span></text:p>
      <text:p text:style-name="P7"/>
      <text:p text:style-name="P18">1. Wymagania niezbędne dla osoby aplikującej:</text:p>
      <text:p text:style-name="P17">Asystentem rodziny może być osoba, która: </text:p>
      <text:p text:style-name="P19">1) posiada:</text:p>
      <text:p text:style-name="P17"><text:s/>a) wykształcenie wyższe na kierunku pedagogika, psychologia, socjologia, nauki o rodzinie, praca socjalna lub </text:p>
      <text:p text:style-name="P17">b) wykształcenie wyższe na dowolnym kierunku uzupełnione szkoleniem z zakresu pracy z dziećmi lub rodziną i udokumentuje co najmniej roczny staż pracy z dziećmi lub rodziną lub studiami podyplomowymi obejmującymi zakres programowy szkolenia określony na podstawie art.12 ust. 3 ustawy z dnia 9 czerwca 2011 roku o wspieraniu rodziny i systemie pieczy zastępczej <text:s text:c="31"/>i udokumentuje co najmniej roczny staż pracy z dziećmi lub rodziną lub </text:p>
      <text:p text:style-name="P17">c) wykształcenie średnie lub średnie branżowe i szkolenie z zakresu pracy z dziećmi lub rodziną, <text:s text:c="21"/>a także udokumentuje co najmniej 3-letni staż pracy z dziećmi lub rodziną; </text:p>
      <text:p text:style-name="P17">2) nie jest i nie była pozbawiona władzy rodzicielskiej oraz władza rodzicielska nie jest jej zawieszona ani ograniczona; </text:p>
      <text:p text:style-name="P17">3) wypełnia obowiązek alimentacyjny - w przypadku gdy taki obowiązek w stosunku do niej wynika z tytułu egzekucyjnego;</text:p>
      <text:p text:style-name="P17">4) nie była skazana prawomocnym wyrokiem za umyślne przestępstwo lub umyślne przestępstwo skarbowe. </text:p>
      <text:list xml:id="list182885178" text:style-name="L1">
        <text:list-header>
          <text:p text:style-name="P29"/>
        </text:list-header>
      </text:list>
      <text:p text:style-name="P21">2. Wymagania dodatkowe :</text:p>
      <text:list xml:id="list3830421603" text:style-name="L2">
        <text:list-item>
          <text:p text:style-name="P23">wysoka kultura osobista,</text:p>
        </text:list-item>
        <text:list-item>
          <text:p text:style-name="P23">wiedza i doświadczenie w zakresie prawidłowego funkcjonowania rodziny,</text:p>
        </text:list-item>
        <text:list-item>
          <text:p text:style-name="P23">samodzielność w działaniu oraz wykazywanie własnej inicjatywy,</text:p>
        </text:list-item>
        <text:list-item>
          <text:p text:style-name="P23">komunikatywność, empatia, zaangażowanie, asertywność,</text:p>
        </text:list-item>
        <text:list-item>
          <text:p text:style-name="P23">umiejętność zachowania bezstronności w kontaktach z rodziną,</text:p>
        </text:list-item>
        <text:list-item>
          <text:p text:style-name="P23">doświadczenie w pracy na stanowisku asystenta rodziny,</text:p>
        </text:list-item>
        <text:list-item>
          <text:p text:style-name="P23">znajomość lokalnego środowiska oraz umiejętność nawiązywania współpracy z jednostakmi i instytucjami pomocy społecznej,</text:p>
        </text:list-item>
        <text:list-item>
          <text:p text:style-name="P23">co najmniej dwuletni staż pracy z rodziną,</text:p>
        </text:list-item>
        <text:list-item>
          <text:p text:style-name="P23">posiada pełną zdolność do czynności prawnych oraz korzystania z praw publicznych,</text:p>
        </text:list-item>
        <text:list-item>
          <text:p text:style-name="P23">posiada nieposzlakowaną opinię,</text:p>
        </text:list-item>
        <text:list-item>
          <text:p text:style-name="P23">posiada wiedzę niezbędną do wykonywania pracy na stanwisku asystenta rodziny, <text:s text:c="25"/>w szczególności zna przepisy ustaw wraz z aktami wykonawczymi :</text:p>
          <text:p text:style-name="P27"><text:s text:c="6"/>- kodeksu postępowania administracyjnego,</text:p>
          <text:p text:style-name="P27"><text:s text:c="6"/>- ustawy o pomocy społecznej,</text:p>
          <text:p text:style-name="P27"><text:s text:c="6"/>- <text:s/>ustawy o wspieraniu rodziny i systemie pieczy zastępczej,</text:p>
          <text:p text:style-name="P27"><text:s text:c="6"/>- ustawy o przeciwdziałaniu przemocy w rodzinie,</text:p>
          <text:p text:style-name="P30"><text:s text:c="6"/>- znajomość metodyki pracy z rodziną i z dzieckiem.</text:p>
        </text:list-item>
        <text:list-item>
          <text:p text:style-name="P27">prawo jazdy kat.”B” i posiadanie własnego środka lokomocji.</text:p>
        </text:list-item>
      </text:list>
      <text:p text:style-name="P3"/>
      <text:p text:style-name="P9"><text:soft-page-break/>3. Do zadań asystenta rodziny należy w szczególności :</text:p>
      <text:list xml:id="list1855788120" text:style-name="L3">
        <text:list-item>
          <text:p text:style-name="P31">opracowanie i realizacja planu pracy z rodziną we współpracy z członkami rodziny <text:s text:c="21"/></text:p>
          <text:p text:style-name="P32"><text:s text:c="12"/>i w konsultacji z pracownikiem socjalnym, o którym mowa w art. 11 ust.1 ustawy,</text:p>
        </text:list-item>
        <text:list-item>
          <text:p text:style-name="P32">udzielanie pomocy rodzinom w poprawie ich sytuacji życiowej, w tym w zdobywaniu <text:s/></text:p>
          <text:p text:style-name="P32"><text:s text:c="12"/>umiejętności prawidłowego prowadzenia gospodarstwa domowego,</text:p>
        </text:list-item>
        <text:list-item>
          <text:p text:style-name="P32">udzielanie pomocy rodzinom w rozwiązywaniu problemów socjalnych,</text:p>
        </text:list-item>
        <text:list-item>
          <text:p text:style-name="P32">udzielanie pomocy rodzinom w rozwiązywaniu problemów psychologicznych,</text:p>
        </text:list-item>
        <text:list-item>
          <text:p text:style-name="P32">udzielanie pomocy rodzinom w rozwiązywaniu problemów wychowawczych z dziećmi,</text:p>
        </text:list-item>
        <text:list-item>
          <text:p text:style-name="P32">wspieranie aktywności społecznej rodzin,</text:p>
        </text:list-item>
        <text:list-item>
          <text:p text:style-name="P32">motywowanie członków rodzin do podnoszenia kwalifikacji zawodowych,</text:p>
        </text:list-item>
        <text:list-item>
          <text:p text:style-name="P32">udzielanie pomocy w poszukiwaniu, podejmowaniu i utrzymywaniu pracy zarobkowej,</text:p>
        </text:list-item>
        <text:list-item>
          <text:p text:style-name="P32">motywowanie do udziału w zajęciach grupowych dla rodziców, mających na celu </text:p>
          <text:p text:style-name="P32"><text:s text:c="12"/>kształowanie prawidłowych wzorców rodzicielskich i umiejętności psychospołecznych, </text:p>
        </text:list-item>
        <text:list-item>
          <text:p text:style-name="P32">udzielanie wsparcia dzieciom, w szczególności poprzez udział w zajęciach</text:p>
          <text:p text:style-name="P32"><text:s text:c="12"/>psychoedukacyjnych,</text:p>
        </text:list-item>
        <text:list-item>
          <text:p text:style-name="P32">podejmowanie działań interwencyjnych i zaradczych w sytuacji zagrożenia bezpieczeństwa <text:s/></text:p>
          <text:p text:style-name="P32"><text:s text:c="12"/>dzieci i rodzin,</text:p>
        </text:list-item>
        <text:list-item>
          <text:p text:style-name="P32">prowadzenie indywidualnych konsultacji wychowawczych dla rodziców i dzieci,</text:p>
        </text:list-item>
        <text:list-item>
          <text:p text:style-name="P28">realizacja zadań określonych w ustawie z dnia 4 listopada 2016 r. o wspieraniu kobiet <text:s text:c="20"/>w ciąży i rodzin “Za życiem“ (Dz.U z 2020 r. poz.1329 ze zm),</text:p>
        </text:list-item>
        <text:list-item>
          <text:p text:style-name="P28">prowadzenie dokumentacji dotyczącej pracy z rodziną,</text:p>
        </text:list-item>
        <text:list-item>
          <text:p text:style-name="P28">dokonywanie okresowej oceny sytuacji rodziny, nie rzadziej niż co pół roku, <text:s text:c="45"/>i przekazywanie tej oceny podmiotowi, o którym mowa w art. 17 ust.1 ustawy o wspieraniu rodziny i systemie pieczy zastępczej,</text:p>
        </text:list-item>
        <text:list-item>
          <text:p text:style-name="P28">monitorowanie funkcjonowania rodziny po zakończeniu pracy z rodziną,</text:p>
        </text:list-item>
        <text:list-item>
          <text:p text:style-name="P24">sporządzanie na wniosek sądu, opinii o rodzinie i jej członkach,</text:p>
        </text:list-item>
        <text:list-item>
          <text:p text:style-name="P28">współpraca z jednostkami administracji rządowej i samorządowej, właściwymi organizacjami pozarządowymi oraz innymi podmiotami i osobami specjalizującymi się <text:s text:c="19"/>w działaniach na rzecz dziecka i rodziny,</text:p>
        </text:list-item>
        <text:list-item>
          <text:p text:style-name="P28">współpraca z zespołem interdyscyplinarnym lub grupą roboczą, o których mowa w art. 9a ustawy z dnia 26 lipca 2005 r. o przeciwdziałaniu przemocy w rodzinie (Dz.U. <text:s/>z 2020 r. poz. 218 ze zm.), lub innymi podmiotami, których pomoc przy wykonywaniu zadań uzna za niezbędną.</text:p>
        </text:list-item>
      </text:list>
      <text:p text:style-name="P13"/>
      <text:p text:style-name="P10">4. Informacje o warunkach pracy na stanowisku :</text:p>
      <text:list xml:id="list911420093" text:style-name="L4">
        <text:list-item>
          <text:p text:style-name="P25">Czas pracy : pełny etat w zadaniowym systemie czasu pracy, oznacza to pracę także <text:s text:c="22"/>w godzinach popołudniowych oraz w dni ustawowo wolne od pracy (40 godz. tygodniowo).</text:p>
        </text:list-item>
        <text:list-item>
          <text:p text:style-name="P25">Praca z rodzinami wskazanymi przez Kierownika Ośrodka – w miejscu zamieszkania rodziny lub w miejscu wskazanym przez rodzinę.</text:p>
        </text:list-item>
        <text:list-item>
          <text:p text:style-name="P25">Praca asystenta rodziny nie może być łączona z wykonywaniem obowiązków pracownika socjalnego na terenie gminy, w której praca jest prowadzona. </text:p>
        </text:list-item>
        <text:list-item>
          <text:p text:style-name="P25">Asystent rodziny nie może prowadzić postępowań z zakresu świadczeń realizowanych przez gminę.</text:p>
        </text:list-item>
      </text:list>
      <text:p text:style-name="P8"/>
      <text:p text:style-name="P8">5. <text:span text:style-name="T2">W miesiącu poprzedzającym datę upublicznienia ogłoszenia wskaźnik zatrudnienia osób niepełnosprawnych w jednostce, w rozumieniu przepisów o rehabilitacji zawodowej i społecznej oraz zatrudnianiu osób niepełnosprawnych, jest niższy niż 6%.</text:span></text:p>
      <text:p text:style-name="P5"><text:s/></text:p>
      <text:p text:style-name="P10"><text:soft-page-break/>6. Wymagane dokumenty :</text:p>
      <text:list xml:id="list2459733168" text:style-name="L5">
        <text:list-item>
          <text:p text:style-name="P26">Życiorys (CV),</text:p>
        </text:list-item>
        <text:list-item>
          <text:p text:style-name="P26">List motywacyjny ( podanie o pracę ),</text:p>
        </text:list-item>
        <text:list-item>
          <text:p text:style-name="P26">Kwestionariusz osobowy dla osoby ubiegającej się o zatrudnienie,</text:p>
        </text:list-item>
        <text:list-item>
          <text:p text:style-name="P26">Kserokopie dokumentów potwierdzających wykształcenie (dyplom),</text:p>
        </text:list-item>
        <text:list-item>
          <text:p text:style-name="P26">Kserokopie dokumentów potwierdzających staż pracy (świadectwa pracy, zaświadczenia),</text:p>
        </text:list-item>
        <text:list-item>
          <text:p text:style-name="P26">Kserokopie zaświadczeń o odbytych kursach i szkoleniach,</text:p>
        </text:list-item>
        <text:list-item>
          <text:p text:style-name="P26">Oświadczenie kandydata, że nie był skazany prawomocnym wyrokiem za umyślne przestępstwo lub umyślne przestępstwo skarbowe,</text:p>
        </text:list-item>
        <text:list-item>
          <text:p text:style-name="P26">Oświadczenie kandydata, że nie jset pozbawiony władzy rodzicielskiej oraz że władza rodzicielska nie została mu zawieszona lub ograniczona,</text:p>
        </text:list-item>
        <text:list-item>
          <text:p text:style-name="P26">Oświadczenie, że kandydat wypełnia obowiązek alimentacyjny, w przypadku, gdy taki obowiązek w stosunku do niego wynika z tytułu egzekucyjnego,</text:p>
        </text:list-item>
        <text:list-item>
          <text:p text:style-name="P26">Oświadczenie kandydata o pełnej zdolności do czynności prawnych oraz o korzystaniu </text:p>
          <text:p text:style-name="P26">z pełni praw publicznych,</text:p>
          <text:p text:style-name="P26"/>
        </text:list-item>
      </text:list>
      <text:p text:style-name="P5">Wymagane dokumenty aplikacyjne należy składać osobiście w siedzibie Ośrodka Pomocy Społecznej w Przemkowie lub przesłać pocztą tradycyjną na adres : 59-170 Przemków, </text:p>
      <text:p text:style-name="P5">ul. Powstańców Styczniowych 7 w zamkniętej kopercie oznaczonej imieniem i nazwiskiem kandydata z dopiskiem : <text:span text:style-name="T1">“ Dotyczy ogłoszenia na stanowisko Asystent rodziny “ </text:span><text:span text:style-name="T3">w terminie <text:s text:c="17"/>do dnia 30.06.2021 r. ( decyduje data wpływu do Ośrodka ).</text:span></text:p>
      <text:p text:style-name="P11">Aplikacje, które wpłyną do Ośrodka Pomocy Społecznej w Przemkowie po wyznaczonym terminie nie będą rozpatrywane. Niewykorzystane dokumenty aplikacyjne zostaną zniszczone.</text:p>
      <text:p text:style-name="P11"/>
      <text:p text:style-name="P11">Kandydaci spełniający wymagania formalne i zakwalifikowani na podstawie analizy złożonych dokumentów, zostaną zaproszeni na rozmowę kwalifikacyjną za pośrednictwem danych kontaktowych wskazanych w dokumentach aplikacyjnych.</text:p>
      <text:p text:style-name="P11"/>
      <text:p text:style-name="P15">Kierownik może w każdym momencie unieważnić nabór.</text:p>
      <text:p text:style-name="P5"/>
      <text:p text:style-name="P12">Wymagane dokumenty aplikayjne : list motywacyjny, szczegółowe CV ( z uwzględnieniem dokładnego przebiegu kariery zawodowej), powinny być opatrzone klauzulą : “Wyrażam zgodę na przetwarzanie moich danych osobowych zawartych w przedłożonych dokumentach aplikacyjnych dla potrzeb niezbędnych do procesu rekrutacji na stanowisko : Asystent rodziny z art.6 ust. 1 li. a Rozporządzenia Parlamentu Europejskiego i Rady (UE) 2016/679 z dnia 27 kwietnia 2016 r. </text:p>
      <text:p text:style-name="P12">w sprawie ochrony osób fizycznych w związku z przetwarzaniem danych osobowych i w sprawie swobodnego przepływu takich danych oraz uchylenie dyrektywy 65/46/WE ( ogólne rozporządzenie o ochronie danych ).</text:p>
      <text:p text:style-name="P12"/>
      <text:p text:style-name="P12"/>
      <text:p text:style-name="P12"/>
      <text:p text:style-name="P6"><text:s/>Przemków, dn.16 czerwca 2021 r. <text:s text:c="73"/>Kierownik <text:s text:c="46"/></text:p>
      <text:p text:style-name="P4"><text:s text:c="114"/>Ośrodka Pomocy Społecznej </text:p>
      <text:p text:style-name="P3"><text:s text:c="124"/>Elżbieta Kasprzak</text:p>
      <text:p text:style-name="P3"/>
      <text:p text:style-name="P16">Dokumenty do pobrania :</text:p>
      <text:p text:style-name="P20">Kwestionariusz dla osoby ubiegajacej się o zatrudnienie</text:p>
      <text:p text:style-name="P14">Klauzula informacyjna RODO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Numbering_20_Symbols" style:display-name="Numbering Symbols" style:family="text">
      <style:text-properties fo:font-weight="normal" style:font-weight-asian="normal" style:font-weight-complex="normal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1.79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09-04-16T11:32:02.64</meta:creation-date>
    <meta:editing-duration>PT55M59S</meta:editing-duration>
    <meta:editing-cycles>12</meta:editing-cycles>
    <meta:generator>LibreOffice/6.4.3.2$Windows_X86_64 LibreOffice_project/747b5d0ebf89f41c860ec2a39efd7cb15b54f2d8</meta:generator>
    <dc:date>2021-06-14T18:03:34.46</dc:date>
    <dc:creator>Monika  Szajder</dc:creator>
    <meta:document-statistic meta:table-count="0" meta:image-count="0" meta:object-count="0" meta:page-count="3" meta:paragraph-count="90" meta:word-count="1118" meta:character-count="8677" meta:non-whitespace-character-count="6999"/>
    <meta:user-defined meta:name="Info 1"/>
    <meta:user-defined meta:name="Info 2"/>
    <meta:user-defined meta:name="Info 3"/>
    <meta:user-defined meta:name="Info 4"/>
  </office:meta>
</office:document-meta>
</file>