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695cm" fo:margin-left="3.582cm" table:align="left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6.48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1da70" officeooo:paragraph-rsid="0001da70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1da70" officeooo:paragraph-rsid="0001da7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officeooo:rsid="0001da70" officeooo:paragraph-rsid="0001da70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1da70" officeooo:paragraph-rsid="0001da70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1da70" officeooo:paragraph-rsid="00023c89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1da70" officeooo:paragraph-rsid="0005e63c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weight="normal" officeooo:rsid="0001da70" officeooo:paragraph-rsid="0001da70" style:font-weight-asian="normal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weight="normal" officeooo:rsid="0001da70" officeooo:paragraph-rsid="0001da70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officeooo:rsid="00023c89" officeooo:paragraph-rsid="00023c89" style:font-weight-asian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weight="normal" officeooo:rsid="00023c89" officeooo:paragraph-rsid="00039b94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0.5pt" fo:font-weight="normal" officeooo:rsid="0001da70" officeooo:paragraph-rsid="0001da70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023c89" officeooo:paragraph-rsid="00039b94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officeooo:rsid="0005e63c" officeooo:paragraph-rsid="0005e63c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officeooo:rsid="0005e63c" officeooo:paragraph-rsid="0005e63c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01da70" officeooo:paragraph-rsid="0001da70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rsid="00023c89" officeooo:paragraph-rsid="00023c89"/>
    </style:style>
    <style:style style:name="T1" style:family="text">
      <style:text-properties officeooo:rsid="0005e63c"/>
    </style:style>
    <style:style style:name="T2" style:family="text">
      <style:text-properties style:font-name="Times New Roman" fo:font-size="12pt" officeooo:rsid="000094ad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acznik nr 1</text:p>
      <text:p text:style-name="P15"/>
      <text:p text:style-name="P1"/>
      <text:p text:style-name="P2">Nazwa oferenta <text:s text:c="76"/>……………….., dnia……………...………………..</text:p>
      <text:p text:style-name="P2"/>
      <text:p text:style-name="P2"/>
      <text:p text:style-name="P3">O F E R T A </text:p>
      <text:p text:style-name="P3"/>
      <text:p text:style-name="P7">Odpowiadając na skierowane do nas rozeznanie rynku dotyczące zamówienia publicznego <text:span text:style-name="T1">bez zastosowania </text:span>ustawy z dnia 29 stycznia 2004 roku Prawo zamówień publicznych <text:span text:style-name="T2">(Dz. U. z 2019 r., poz.1843), na podstawie art. 4 pkt 8.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( wpisać przedmiot zamówienia ) </text:p>
      <text:p text:style-name="P8"/>
      <text:p text:style-name="P4">składamy ofertę następującej treści :</text:p>
      <text:p text:style-name="P4"/>
      <text:p text:style-name="P5">1. Oferujemy wykonanie zamówienia za cenę</text:p>
      <text:p text:style-name="P6"><text:s text:c="5"/>netto …………………………………….. zł</text:p>
      <text:p text:style-name="P6"><text:s text:c="4"/>Obowiązujący podatek VAT <text:s text:c="2"/>…… %</text:p>
      <text:p text:style-name="P5"><text:s text:c="5"/>brutto <text:s/>………………………………….. <text:s/>zł </text:p>
      <text:p text:style-name="P5"><text:s text:c="4"/>Słownie : <text:s text:c="5"/></text:p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5"/>
      <text:p text:style-name="P5"><text:s text:c="4"/>W tym : </text:p>
      <text:p text:style-name="P5"><text:s text:c="4"/>Koszt jednostkowy dostawy karty ……………………………….. <text:s/>zł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Termin dostawy kart od dnia złożenia zamówienia <text:s text:c="10"/>( w dniach roboczych )</text:p>
          </table:table-cell>
          <table:table-cell table:style-name="Tabela1.B1" office:value-type="string">
            <text:p text:style-name="P18">Liczba punktów w których możliwa jest realizacja zakupów na podstawie kart na terenie Przemkowa <text:s text:c="15"/>i w odległości nie większej niż <text:s text:c="15"/>20 km od Przemkowa</text:p>
          </table:table-cell>
        </table:table-row>
        <table:table-row>
          <table:table-cell table:style-name="Tabela1.A2" office:value-type="string">
            <text:p text:style-name="P16"/>
            <text:p text:style-name="P16"/>
          </table:table-cell>
          <table:table-cell table:style-name="Tabela1.B2" office:value-type="string">
            <text:p text:style-name="P16"/>
          </table:table-cell>
        </table:table-row>
      </table:table>
      <text:p text:style-name="P10"/>
      <text:p text:style-name="P10"/>
      <text:p text:style-name="P10">2. Oświadczamy, że firma jest płatnikem podatku VAT o numerze identyfikacyjnym NIP …………………………………………...</text:p>
      <text:p text:style-name="P10"/>
      <text:p text:style-name="P10"/>
      <text:p text:style-name="P10"/>
      <text:p text:style-name="P11">……………………………………</text:p>
      <text:p text:style-name="P13">( podpis osoby upoważnionej )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11-16T10:01:23.833000000</dc:date>
    <meta:editing-duration>PT1H23M10S</meta:editing-duration>
    <meta:editing-cycles>7</meta:editing-cycles>
    <meta:document-statistic meta:table-count="1" meta:image-count="0" meta:object-count="0" meta:page-count="1" meta:paragraph-count="21" meta:word-count="143" meta:character-count="1224" meta:non-whitespace-character-count="942"/>
  </office:meta>
</office:document-meta>
</file>