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13fdc3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008000" loext:opacity="100%"/>
    </style:style>
    <style:style style:name="T2" style:family="text">
      <style:text-properties officeooo:rsid="0013fdc3"/>
    </style:style>
    <style:style style:name="T3" style:family="text">
      <style:text-properties officeooo:rsid="00150b4d"/>
    </style:style>
    <style:style style:name="T4" style:family="text">
      <style:text-properties officeooo:rsid="0015fbd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Od 1 stycznia 2024 r. dorosłe osoby z niepełnosprawnością, które w dużym stopniu są zależne od wsparcia innych, mogą wnioskować o <text:span text:style-name="Strong_20_Emphasis">świadczenie wspierające</text:span>. To nowy rodzaj świadczenia, które jest skierowane bezpośrednio do osoby z niepełnosprawnością.</text:p>
      <text:section text:style-name="Sect1" text:name="tresc">
        <text:p text:style-name="Text_20_body">Warunki nabywania uprawnień do świadczenia wspierającego określa Ustawa z dnia 7 lipca 2023 r. o świadczeniu wspierającym (Dziennik Ustaw z 2023 r., poz. 1429).</text:p>
        <text:p text:style-name="Text_20_body"><text:span text:style-name="Strong_20_Emphasis">Kto może otrzymać świadczenie wspierające</text:span></text:p>
        <text:p text:style-name="Text_20_body">Świadczenie wspierające przysługuje osobie z niepełnosprawnościami w wieku od ukończenia 18 roku życia posiadającej decyzję ustalającą poziom potrzeby wsparcia, w której potrzebę wsparcia określono na poziomie od 70 do 100 punktów.</text:p>
        <text:p text:style-name="Text_20_body"><text:span text:style-name="Strong_20_Emphasis">Jak uzyskać świadczenie wspierające</text:span></text:p>
        <text:p text:style-name="Text_20_body">Osoba ubiegająca się o świadczenie wspierające musi mieć status osoby z niepełnosprawnością potwierdzony w formie:</text:p>
        <text:list xml:id="list1850141477" text:style-name="L1">
          <text:list-item>
            <text:p text:style-name="P3">orzeczenia o niepełnosprawności i jej stopniu – wydanego przez zespoły do spraw orzekania o niepełnosprawności, </text:p>
          </text:list-item>
          <text:list-item>
            <text:p text:style-name="P3">orzeczenia o niezdolności do pracy lub orzeczenia o niezdolności do samodzielnej egzystencji – wydanego przez lekarzy orzekających w ZUS, </text:p>
          </text:list-item>
          <text:list-item>
            <text:p text:style-name="P1">orzeczenia o inwalidztwie – wydanego przed wrześniem 1997 r. przez komisje lekarskie do spraw inwalidztwa i zatrudnienia, a także KRUS, MON, MSWiA. </text:p>
          </text:list-item>
        </text:list>
        <text:p text:style-name="Text_20_body">Pierwszy etap to wojewódzki zespół ds. orzekania o niepełnosprawności (WZON) i decyzja dotycząca poziomu potrzeby wsparcia.</text:p>
        <text:p text:style-name="Text_20_body">Aby otrzymać świadczenie, należy najpierw uzyskać od WZON decyzję o ustaleniu poziomu potrzeby wsparcia, który określono od 70 do 100 punktów. Dopiero po otrzymaniu decyzji WZON osoba z niepełnosprawnością będzie mogła złożyć wniosek do ZUS o wypłatę świadczenia.</text:p>
        <text:p text:style-name="Text_20_body">Decyzję ustalającą poziom potrzeby wsparcia wydaje wojewódzki zespół do spraw orzekania o niepełnosprawności na wniosek osoby niepełnosprawnej lub jej przedstawiciela ustawowego</text:p>
        <text:p text:style-name="Text_20_body">Do wniosku o ustalenie poziomu wsparcia dołącza się wypełniony kwestionariusz samooceny trudności w zakresie wykonywania czynności związanych z funkcjonowaniem.</text:p>
        <text:p text:style-name="Text_20_body">Wniosek o ustalenie poziomu wsparcia może być składany do WZON za pośrednictwem <text:span text:style-name="T2">P</text:span>owiatowego <text:span text:style-name="T2">Z</text:span>espołu ds. <text:span text:style-name="T2">O</text:span>rzekania o <text:span text:style-name="T2">N</text:span>iepełnosprawności <text:span text:style-name="T2">w Polkowicach</text:span>. Powiatowy zespół obowiązany jest w terminie 7 dni przekazać wniosek do WZON. Za<text:span text:style-name="T3"> pośrednictwem poczty tradycyjnej do Wojewódzkiego Zespołu do Spraw Orzekania o Niepełnosprawności </text:span><text:span text:style-name="T4">numer tel. </text:span><text:span text:style-name="Strong_20_Emphasis">71/340-66-14</text:span> </text:p>
        <text:p text:style-name="P2">Dane kontaktowe Wojewódzkiego Zespołu ds. Orzekania o Niepełnosprawności w Województwie Dolnośląskim pl. Powstańców Warszawy znajdują się na stronie:</text:p>
        <text:p text:style-name="Text_20_body"><text:a xlink:type="simple" xlink:href="https://www.duw.pl/pl/urzad/wydzialy/wojewodzki-zespol-do-s/227,Wojewodzki-Zespol-do-Spraw-Orzekania-o-Niepelnosprawnosci.html" text:style-name="Internet_20_link" text:visited-style-name="Visited_20_Internet_20_Link"><text:span text:style-name="Strong_20_Emphasis"><text:span text:style-name="T1">https://www.duw.pl/pl/urzad/wydzialy/wojewodzki-zespol-do-s/227,Wojewodzki-Zespol-do-Spraw-Orzekania-o-Niepelnosprawnosci.html</text:span></text:span></text:a></text:p>
        <text:p text:style-name="Text_20_body">Odpowiedzi na najczęściej zadawane pytania dotyczące świadczenia wspierającego można znaleźć na stronie internetowej Ministerstwa Rodziny i Polityki Społecznej:</text:p>
        <text:p text:style-name="Text_20_body"><text:a xlink:type="simple" xlink:href="https://www.gov.pl/web/rodzina/pytania-i-odpowiedzi---swiadczenie-wspierajace" text:style-name="Internet_20_link" text:visited-style-name="Visited_20_Internet_20_Link"><text:span text:style-name="Strong_20_Emphasis"><text:span text:style-name="T1">https://www.gov.pl/web/rodzina/pytania-i-odpowiedzi---swiadczenie-wspierajace</text:span></text:span></text:a></text:p>
        <text:section text:style-name="Sect1" text:name="attachmentsList_com_content_default_2607">
          <text:p text:style-name="Text_20_body"><text:soft-page-break/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0:41:36.025000000</meta:creation-date>
    <dc:date>2024-01-18T10:51:52.680000000</dc:date>
    <meta:editing-duration>PT10M16S</meta:editing-duration>
    <meta:editing-cycles>3</meta:editing-cycles>
    <meta:generator>LibreOffice/7.1.6.2$Windows_X86_64 LibreOffice_project/0e133318fcee89abacd6a7d077e292f1145735c3</meta:generator>
    <meta:print-date>2024-01-18T10:48:04.689000000</meta:print-date>
    <meta:document-statistic meta:table-count="0" meta:image-count="0" meta:object-count="0" meta:page-count="2" meta:paragraph-count="18" meta:word-count="350" meta:character-count="2818" meta:non-whitespace-character-count="2483"/>
  </office:meta>
</office:document-meta>
</file>