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style:font-name="Times New Roman" fo:font-size="12pt" style:font-size-asian="12pt" style:font-size-complex="12pt"/>
    </style:style>
    <style:style style:name="P3" style:family="paragraph" style:parent-style-name="Text_20_body">
      <style:paragraph-properties fo:text-align="justify" style:justify-single-word="false"/>
      <style:text-properties style:font-name="Times New Roman" fo:font-size="6pt" style:font-size-asian="5.25pt" style:font-size-complex="6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1fc78b"/>
    </style:style>
    <style:style style:name="P6" style:family="paragraph" style:parent-style-name="Text_20_body">
      <style:paragraph-properties fo:text-align="justify" style:justify-single-word="false"/>
      <style:text-properties officeooo:paragraph-rsid="00210e21"/>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Text_20_body" style:list-style-name="L1">
      <style:paragraph-properties fo:text-align="justify" style:justify-single-word="false"/>
      <style:text-properties officeooo:paragraph-rsid="001fc78b"/>
    </style:style>
    <style:style style:name="P9" style:family="paragraph" style:parent-style-name="Text_20_body" style:list-style-name="L6">
      <style:paragraph-properties fo:text-align="justify" style:justify-single-word="false"/>
    </style:style>
    <style:style style:name="P10" style:family="paragraph" style:parent-style-name="Text_20_body" style:list-style-name="L2">
      <style:paragraph-properties fo:text-align="justify" style:justify-single-word="false"/>
      <style:text-properties style:font-name="Times New Roman" fo:font-size="12pt" style:font-size-asian="12pt" style:font-size-complex="12pt"/>
    </style:style>
    <style:style style:name="P11" style:family="paragraph" style:parent-style-name="Text_20_body" style:list-style-name="L3">
      <style:paragraph-properties fo:text-align="justify" style:justify-single-word="false"/>
      <style:text-properties style:font-name="Times New Roman" fo:font-size="12pt" style:font-size-asian="12pt" style:font-size-complex="12pt"/>
    </style:style>
    <style:style style:name="P12" style:family="paragraph" style:parent-style-name="Text_20_body" style:list-style-name="L4">
      <style:paragraph-properties fo:text-align="justify" style:justify-single-word="false"/>
      <style:text-properties style:font-name="Times New Roman" fo:font-size="12pt" style:font-size-asian="12pt" style:font-size-complex="12pt"/>
    </style:style>
    <style:style style:name="P13" style:family="paragraph" style:parent-style-name="Text_20_body" style:list-style-name="L5">
      <style:paragraph-properties fo:text-align="justify" style:justify-single-word="false"/>
      <style:text-properties style:font-name="Times New Roman" fo:font-size="12pt" style:font-size-asian="12pt" style:font-size-complex="12pt"/>
    </style:style>
    <style:style style:name="P14" style:family="paragraph" style:parent-style-name="Text_20_body" style:list-style-name="L7">
      <style:paragraph-properties fo:text-align="justify" style:justify-single-word="false"/>
      <style:text-properties style:font-name="Times New Roman" fo:font-size="12pt" style:font-size-asian="12pt" style:font-size-complex="12pt"/>
    </style:style>
    <style:style style:name="P15" style:family="paragraph" style:parent-style-name="Text_20_body" style:list-style-name="L8">
      <style:paragraph-properties fo:text-align="justify" style:justify-single-word="false"/>
      <style:text-properties style:font-name="Times New Roman" fo:font-size="12pt" style:font-size-asian="12pt" style:font-size-complex="12pt"/>
    </style:style>
    <style:style style:name="P16" style:family="paragraph" style:parent-style-name="Text_20_body" style:list-style-name="L9">
      <style:paragraph-properties fo:text-align="justify" style:justify-single-word="false"/>
      <style:text-properties style:font-name="Times New Roman" fo:font-size="12pt" style:font-size-asian="12pt" style:font-size-complex="12pt"/>
    </style:style>
    <style:style style:name="P17" style:family="paragraph" style:parent-style-name="Text_20_body" style:list-style-name="L10">
      <style:paragraph-properties fo:text-align="justify" style:justify-single-word="false"/>
      <style:text-properties style:font-name="Times New Roman" fo:font-size="12pt" style:font-size-asian="12pt" style:font-size-complex="12pt"/>
    </style:style>
    <style:style style:name="P18" style:family="paragraph" style:parent-style-name="Text_20_body" style:list-style-name="L11">
      <style:paragraph-properties fo:text-align="justify" style:justify-single-word="false">
        <style:tab-stops>
          <style:tab-stop style:position="1.191cm"/>
        </style:tab-stops>
      </style:paragraph-properties>
      <style:text-properties style:font-name="Times New Roman" fo:font-size="12pt" style:font-size-asian="12pt" style:font-size-complex="12pt"/>
    </style:style>
    <style:style style:name="P19" style:family="paragraph" style:parent-style-name="Text_20_body" style:list-style-name="L12">
      <style:paragraph-properties fo:text-align="justify" style:justify-single-word="false"/>
      <style:text-properties style:font-name="Times New Roman" fo:font-size="12pt" style:font-size-asian="12pt" style:font-size-complex="12pt"/>
    </style:style>
    <style:style style:name="P20" style:family="paragraph" style:parent-style-name="Text_20_body" style:list-style-name="L13">
      <style:paragraph-properties fo:text-align="justify" style:justify-single-word="false"/>
      <style:text-properties style:font-name="Times New Roman" fo:font-size="12pt" style:font-size-asian="12pt" style:font-size-complex="12pt"/>
    </style:style>
    <style:style style:name="P21" style:family="paragraph" style:parent-style-name="Text_20_body" style:list-style-name="L14">
      <style:paragraph-properties fo:text-align="justify" style:justify-single-word="false"/>
      <style:text-properties style:font-name="Times New Roman" fo:font-size="12pt" style:font-size-asian="12pt" style:font-size-complex="12pt"/>
    </style:style>
    <style:style style:name="P22" style:family="paragraph" style:parent-style-name="Text_20_body" style:list-style-name="L15">
      <style:paragraph-properties fo:text-align="justify" style:justify-single-word="false"/>
      <style:text-properties style:font-name="Times New Roman" fo:font-size="12pt" style:font-size-asian="12pt" style:font-size-complex="12pt"/>
    </style:style>
    <style:style style:name="P23" style:family="paragraph" style:parent-style-name="Text_20_body" style:list-style-name="L16">
      <style:paragraph-properties fo:text-align="justify" style:justify-single-word="false"/>
      <style:text-properties style:font-name="Times New Roman" fo:font-size="12pt" style:font-size-asian="12pt" style:font-size-complex="12pt"/>
    </style:style>
    <style:style style:name="P24" style:family="paragraph" style:parent-style-name="Text_20_body" style:list-style-name="L6">
      <style:paragraph-properties fo:text-align="justify" style:justify-single-word="false"/>
      <style:text-properties style:font-name="Times New Roman" fo:font-size="12pt" fo:font-weight="bold" style:font-size-asian="12pt" style:font-size-complex="12pt"/>
    </style:style>
    <style:style style:name="P25" style:family="paragraph" style:parent-style-name="Text_20_body" style:list-style-name="L2">
      <style:paragraph-properties fo:margin-top="0cm" fo:margin-bottom="0cm" style:contextual-spacing="false" fo:text-align="justify" style:justify-single-word="false"/>
      <style:text-properties style:font-name="Times New Roman" fo:font-size="12pt" style:font-size-asian="12pt" style:font-size-complex="12pt"/>
    </style:style>
    <style:style style:name="P26" style:family="paragraph" style:parent-style-name="Text_20_body" style:list-style-name="L4">
      <style:paragraph-properties fo:margin-top="0cm" fo:margin-bottom="0cm" style:contextual-spacing="false" fo:text-align="justify" style:justify-single-word="false"/>
      <style:text-properties style:font-name="Times New Roman" fo:font-size="12pt" style:font-size-asian="12pt" style:font-size-complex="12pt"/>
    </style:style>
    <style:style style:name="P27" style:family="paragraph" style:parent-style-name="Text_20_body" style:list-style-name="L5">
      <style:paragraph-properties fo:margin-top="0cm" fo:margin-bottom="0cm" style:contextual-spacing="false" fo:text-align="justify" style:justify-single-word="false"/>
      <style:text-properties style:font-name="Times New Roman" fo:font-size="12pt" style:font-size-asian="12pt" style:font-size-complex="12pt"/>
    </style:style>
    <style:style style:name="P28" style:family="paragraph" style:parent-style-name="Text_20_body" style:list-style-name="L6">
      <style:paragraph-properties fo:margin-top="0cm" fo:margin-bottom="0cm" style:contextual-spacing="false" fo:text-align="justify" style:justify-single-word="false"/>
      <style:text-properties style:font-name="Times New Roman" fo:font-size="12pt" style:font-size-asian="12pt" style:font-size-complex="12pt"/>
    </style:style>
    <style:style style:name="P29" style:family="paragraph" style:parent-style-name="Text_20_body" style:list-style-name="L8">
      <style:paragraph-properties fo:margin-top="0cm" fo:margin-bottom="0cm" style:contextual-spacing="false" fo:text-align="justify" style:justify-single-word="false"/>
      <style:text-properties style:font-name="Times New Roman" fo:font-size="12pt" style:font-size-asian="12pt" style:font-size-complex="12pt"/>
    </style:style>
    <style:style style:name="P30" style:family="paragraph" style:parent-style-name="Text_20_body" style:list-style-name="L9">
      <style:paragraph-properties fo:margin-top="0cm" fo:margin-bottom="0cm" style:contextual-spacing="false" fo:text-align="justify" style:justify-single-word="false"/>
      <style:text-properties style:font-name="Times New Roman" fo:font-size="12pt" style:font-size-asian="12pt" style:font-size-complex="12pt"/>
    </style:style>
    <style:style style:name="P31" style:family="paragraph" style:parent-style-name="Text_20_body" style:list-style-name="L10">
      <style:paragraph-properties fo:margin-top="0cm" fo:margin-bottom="0cm" style:contextual-spacing="false" fo:text-align="justify" style:justify-single-word="false"/>
      <style:text-properties style:font-name="Times New Roman" fo:font-size="12pt" style:font-size-asian="12pt" style:font-size-complex="12pt"/>
    </style:style>
    <style:style style:name="P32" style:family="paragraph" style:parent-style-name="Text_20_body" style:list-style-name="L11">
      <style:paragraph-properties fo:margin-top="0cm" fo:margin-bottom="0cm" style:contextual-spacing="false" fo:text-align="justify" style:justify-single-word="false"/>
      <style:text-properties style:font-name="Times New Roman" fo:font-size="12pt" style:font-size-asian="12pt" style:font-size-complex="12pt"/>
    </style:style>
    <style:style style:name="P33" style:family="paragraph" style:parent-style-name="Text_20_body" style:list-style-name="L12">
      <style:paragraph-properties fo:margin-top="0cm" fo:margin-bottom="0cm" style:contextual-spacing="false" fo:text-align="justify" style:justify-single-word="false"/>
      <style:text-properties style:font-name="Times New Roman" fo:font-size="12pt" style:font-size-asian="12pt" style:font-size-complex="12pt"/>
    </style:style>
    <style:style style:name="P34" style:family="paragraph" style:parent-style-name="Text_20_body" style:list-style-name="L13">
      <style:paragraph-properties fo:margin-top="0cm" fo:margin-bottom="0cm" style:contextual-spacing="false" fo:text-align="justify" style:justify-single-word="false"/>
      <style:text-properties style:font-name="Times New Roman" fo:font-size="12pt" officeooo:paragraph-rsid="00210e21" style:font-size-asian="12pt" style:font-size-complex="12pt"/>
    </style:style>
    <style:style style:name="P35" style:family="paragraph" style:parent-style-name="Text_20_body" style:list-style-name="L14">
      <style:paragraph-properties fo:margin-top="0cm" fo:margin-bottom="0cm" style:contextual-spacing="false" fo:text-align="justify" style:justify-single-word="false"/>
      <style:text-properties style:font-name="Times New Roman" fo:font-size="12pt" style:font-size-asian="12pt" style:font-size-complex="12pt"/>
    </style:style>
    <style:style style:name="P36" style:family="paragraph" style:parent-style-name="Text_20_body" style:list-style-name="L15">
      <style:paragraph-properties fo:margin-top="0cm" fo:margin-bottom="0cm" style:contextual-spacing="false" fo:text-align="justify" style:justify-single-word="false"/>
      <style:text-properties style:font-name="Times New Roman" fo:font-size="12pt" style:font-size-asian="12pt" style:font-size-complex="12pt"/>
    </style:style>
    <style:style style:name="P37" style:family="paragraph" style:parent-style-name="Text_20_body" style:list-style-name="L16">
      <style:paragraph-properties fo:margin-top="0cm" fo:margin-bottom="0cm" style:contextual-spacing="false" fo:text-align="justify" style:justify-single-word="false"/>
      <style:text-properties style:font-name="Times New Roman" fo:font-size="12pt" style:font-size-asian="12pt" style:font-size-complex="12pt"/>
    </style:style>
    <style:style style:name="P38" style:family="paragraph" style:parent-style-name="Text_20_body" style:list-style-name="L8">
      <style:paragraph-properties fo:margin-top="0cm" fo:margin-bottom="0cm" style:contextual-spacing="false" fo:text-align="justify" style:justify-single-word="false"/>
      <style:text-properties style:font-name="Times New Roman" fo:font-size="12pt" officeooo:rsid="001fe73f" officeooo:paragraph-rsid="001fe73f" style:font-size-asian="12pt" style:font-size-complex="12pt"/>
    </style:style>
    <style:style style:name="P39" style:family="paragraph" style:parent-style-name="Text_20_body" style:list-style-name="L6">
      <style:paragraph-properties fo:margin-top="0cm" fo:margin-bottom="0cm" style:contextual-spacing="false" fo:text-align="justify" style:justify-single-word="false"/>
    </style:style>
    <style:style style:name="T1" style:family="text">
      <style:text-properties fo:color="#000000" loext:opacity="100%" style:text-line-through-style="none" style:text-line-through-type="none" style:font-name="Arial" fo:font-size="14pt" style:text-underline-style="none" style:text-blinking="false"/>
    </style:style>
    <style:style style:name="T2" style:family="text">
      <style:text-properties fo:color="#000000" loext:opacity="100%" style:font-name="Times New Roman" fo:font-size="12pt" style:font-size-asian="12pt" style:font-size-complex="12pt"/>
    </style:style>
    <style:style style:name="T3" style:family="text">
      <style:text-properties fo:color="#000000" loext:opacity="100%" style:font-name="Times New Roman" fo:font-size="12pt" officeooo:rsid="001fe73f" style:font-size-asian="12pt" style:font-size-complex="12pt"/>
    </style:style>
    <style:style style:name="T4" style:family="text">
      <style:text-properties fo:color="#000000" loext:opacity="100%" style:font-name="Times New Roman" fo:font-size="12pt" officeooo:rsid="00201b1b" style:font-size-asian="12pt" style:font-size-complex="12pt"/>
    </style:style>
    <style:style style:name="T5" style:family="text">
      <style:text-properties fo:font-weight="bold"/>
    </style:style>
    <style:style style:name="T6" style:family="text">
      <style:text-properties fo:color="#ff0000" loext:opacity="100%" style:font-name="Times New Roman" fo:font-size="12pt" fo:font-style="italic" style:text-underline-style="solid" style:text-underline-width="auto" style:text-underline-color="font-color" officeooo:rsid="001fc78b" style:font-size-asian="12pt" style:font-style-asian="italic" style:font-size-complex="12pt" style:font-style-complex="italic"/>
    </style:style>
    <style:style style:name="T7" style:family="text">
      <style:text-properties fo:color="#ff0000" loext:opacity="100%" style:font-name="Times New Roman" fo:font-size="12pt" style:font-size-asian="12pt" style:font-size-complex="12pt"/>
    </style:style>
    <style:style style:name="T8" style:family="text">
      <style:text-properties officeooo:rsid="001fc78b"/>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1e1a29" style:font-size-asian="12pt" style:font-size-complex="12pt"/>
    </style:style>
    <style:style style:name="T11" style:family="text">
      <style:text-properties style:font-name="Times New Roman" fo:font-size="12pt" officeooo:rsid="001fe73f" style:font-size-asian="12pt" style:font-size-complex="12pt"/>
    </style:style>
    <style:style style:name="T12" style:family="text">
      <style:text-properties style:font-name="Times New Roman" fo:font-size="12pt" officeooo:rsid="00210e21" style:font-size-asian="12pt" style:font-size-complex="12pt"/>
    </style:style>
    <style:style style:name="T13" style:family="text">
      <style:text-properties style:font-name="Times New Roman" fo:font-size="12pt" officeooo:rsid="00219650" style:font-size-asian="12pt" style:font-size-complex="12pt"/>
    </style:style>
    <style:style style:name="T14" style:family="text">
      <style:text-properties style:font-name="Times New Roman" fo:font-size="12pt" style:text-underline-style="solid" style:text-underline-width="auto" style:text-underline-color="font-color" style:font-size-asian="12pt" style:font-size-complex="12pt"/>
    </style:style>
    <style:style style:name="T15" style:family="text">
      <style:text-properties officeooo:rsid="001fe73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INFORMACJE DOTYCZĄCE STYPENDIUM SZKOLNEGO</text:span></text:span></text:p>
      <text:p text:style-name="P2">Zgodnie z</text:p>
      <text:list xml:id="list1254133411" text:style-name="L1">
        <text:list-item>
          <text:p text:style-name="P8"><text:span text:style-name="T9">Ustawą z dnia 7 września 1991 r. o systemie oświaty </text:span>(Dz. U. z 2021 r. poz. 1915 <text:span text:style-name="T8">ze zm.</text:span>)</text:p>
        </text:list-item>
      </text:list>
      <text:p text:style-name="P4"><text:span text:style-name="Strong_20_Emphasis"><text:span text:style-name="T9">Pomoc materialna przysługuje:</text:span></text:span></text:p>
      <text:list xml:id="list1633840367" text:style-name="L2">
        <text:list-item>
          <text:p text:style-name="P25">Uczniom szkół publicznych i niepublicznych o uprawnieniach szkół publicznych dla młodzieży i dla dorosłych oraz słuchaczom publicznych kolegiów nauczycielskich, nauczycielskich kolegiów języków obcych (...) - do czasu ukończenia kształcenia, nie dłużej jednak niż do ukończenia 24 roku życia. </text:p>
        </text:list-item>
        <text:list-item>
          <text:p text:style-name="P25">Wychowankom publicznych i niepublicznych ośrodków umożliwiających dzieciom<text:line-break/>i młodzieży upośledzonym w stopniu głębokim, a także dzieciom i młodzieży upośledzonym umysłowo ze sprzężonymi niepełnosprawnościami realizację odpowiednio obowiązku szkolnego i obowiązku nauki - do czasu ukończenia realizacji obowiązku nauki. </text:p>
        </text:list-item>
        <text:list-item>
          <text:p text:style-name="P25">Uczniom szkół niepublicznych nieposiadających uprawnień szkół publicznych dla młodzieży i dla dorosłych – do czasu ukończenia realizacji obowiązku nauki. </text:p>
        </text:list-item>
        <text:list-item>
          <text:p text:style-name="P10">Słuchaczom niepublicznych kolegiów nauczycielskich i nauczycielskich kolegiów języków obcych – do czasu ukończenia kształcenia, nie dłużej jednak niż do ukończenia 24 roku życia. </text:p>
        </text:list-item>
      </text:list>
      <text:p text:style-name="P4"><text:span text:style-name="Strong_20_Emphasis"><text:span text:style-name="T9">Charakter pomocy materialnej:</text:span></text:span></text:p>
      <text:list xml:id="list2428667666" text:style-name="L3">
        <text:list-item>
          <text:p text:style-name="P11">socjalny (stypendium szkolne, zasiłek szkolny) </text:p>
        </text:list-item>
      </text:list>
      <text:p text:style-name="P4"><text:span text:style-name="Strong_20_Emphasis"><text:span text:style-name="T9">Stypendium szkolne może otrzymać</text:span></text:span><text:span text:style-name="T9"> uczeń znajdujący się w trudnej sytuacji materialnej, wynikającej z niskich dochodów na osobę w rodzinie, w szczególności gdy w rodzinie występuje: bezrobocie, niepełnosprawność, ciężka lub długotrwała choroba, wielodzietność, brak umiejętności wypełniania funkcji opiekuńczo-wychowawczych, alkoholizm lub narkomania, a także gdy rodzina jest niepełna lub wystąpiło zdarzenie losowe.</text:span></text:p>
      <text:p text:style-name="P2">Warunkiem przyznania stypendium jest zamieszkanie na terenie gminy Przemków</text:p>
      <text:p text:style-name="P4"><text:span text:style-name="Strong_20_Emphasis"><text:span text:style-name="T9">Miesięczna wysokość dochodu na osobę w rodzinie</text:span></text:span><text:span text:style-name="T9"> ucznia uprawniająca do ubiegania się <text:s text:c="11"/>o stypendium szkolne </text:span><text:span text:style-name="Strong_20_Emphasis"><text:span text:style-name="T9">nie może być większa niż </text:span></text:span><text:span text:style-name="Strong_20_Emphasis"><text:span text:style-name="T2">528 zł</text:span></text:span><text:span text:style-name="Strong_20_Emphasis"><text:span text:style-name="T9">/ os. w rodzinie.<text:line-break/></text:span></text:span></text:p>
      <text:p text:style-name="P5"><text:span text:style-name="Strong_20_Emphasis"><text:span text:style-name="T6">UWAGA!!!! Od 1 stycznia 2022r. Zmienia się kryterium dochodowe na osobę w rodzinie ucznia uprawniająca do ubiegania się o stypendium szkolne nie może być większa niż 600,00 zł/ os. w rodzinie.<text:line-break/></text:span></text:span></text:p>
      <text:p text:style-name="P2">Stypendium szkolne nie przysługuje uczniowi:</text:p>
      <text:list xml:id="list125941240" text:style-name="L4">
        <text:list-item>
          <text:p text:style-name="P26">który otrzymuje inne stypendium ze środków publicznych z wyjątkiem sytuacji, kiedy łączna kwota otrzymywanych stypendiów nie przekracza 1820 zł (rocznie). </text:p>
        </text:list-item>
        <text:list-item>
          <text:p text:style-name="P12">który został umieszczony w instytucji zapewniającej całodobowe utrzymanie albo<text:line-break/>w rodzinie zastępczej (Art. 7 ust. 2 ustawy z dn. 28 listopada 2003 r. o świadczeniach rodzinnych z późniejszymi zmianami) </text:p>
        </text:list-item>
      </text:list>
      <text:p text:style-name="P4"><text:soft-page-break/><text:span text:style-name="Strong_20_Emphasis"><text:span text:style-name="T9">Stypendium szkolne jest przyznawane na </text:span></text:span><text:span text:style-name="Strong_20_Emphasis"><text:span text:style-name="T14">wniosek</text:span></text:span></text:p>
      <text:list xml:id="list1328712491" text:style-name="L5">
        <text:list-item>
          <text:p text:style-name="P27">rodziców, opiekunów prawnych niepełnoletniego ucznia, </text:p>
        </text:list-item>
        <text:list-item>
          <text:p text:style-name="P27">pełnoletniego ucznia, </text:p>
        </text:list-item>
        <text:list-item>
          <text:p text:style-name="P13">dyrektora szkoły. </text:p>
        </text:list-item>
      </text:list>
      <text:p text:style-name="P4"><text:span text:style-name="Strong_20_Emphasis"><text:span text:style-name="T9">Stypendium szkolne może być także przyznawane z urzędu.</text:span></text:span></text:p>
      <text:p text:style-name="P4"><text:span text:style-name="Strong_20_Emphasis"><text:span text:style-name="T9">Pouczenie:</text:span></text:span></text:p>
      <text:list xml:id="list4140653124" text:style-name="L6">
        <text:list-item>
          <text:p text:style-name="P39"><text:span text:style-name="Strong_20_Emphasis"><text:span text:style-name="T9">Wnioskodawca zobowiązany jest niezwłocznie powiadomić organ, który przyznaje stypendium, o ustaniu przyczyn, które stanowiły podstawę przyznania stypendium szkolnego </text:span></text:span><text:span text:style-name="T9">(Art. 90 o ust. 1 ustawy o systemie oświaty z dn. 07.09.1991 r.) </text:span></text:p>
        </text:list-item>
        <text:list-item>
          <text:p text:style-name="P28">Stypendium szkolne wstrzymuje się lub cofa w przypadku ustania przyczyn, które stanowią podstawę przyznania stypendium szkolnego (Art. 90 o ust. 4 ustawy o systemie oświaty <text:line-break/>z dn. 07.09.1991 r.) </text:p>
        </text:list-item>
        <text:list-item>
          <text:p text:style-name="P39"><text:span text:style-name="Strong_20_Emphasis"><text:span text:style-name="T9">Należności z tytułu nienależnie pobranego stypendium szkolnego podlegają ściągnięciu w trybie przepisów o postępowaniu egzekucyjnym w administracji (Art. 90 o ust. 5 ustawy o systemie oświaty z dn. 07.09.1991 r.)</text:span></text:span><text:span text:style-name="T9"> </text:span></text:p>
        </text:list-item>
        <text:list-item>
          <text:p text:style-name="P9"><text:span text:style-name="Strong_20_Emphasis"><text:span text:style-name="T9">Na podstawie art. 233 kodeksu karnego</text:span></text:span><text:span text:style-name="T9"> (kto składając zeznanie mające służyć za dowód w postępowaniu sądowym lub w innym postępowaniu na podstawie ustawy, zeznaje nieprawdę lub zataja prawdę, podlega karze pozbawienia wolności do lat 3. </text:span></text:p>
          <text:p text:style-name="P24"><text:line-break/>INFORMACJA DOTYCZĄCA ROZLICZANIA STYPENDIÓW </text:p>
        </text:list-item>
      </text:list>
      <text:p text:style-name="P2">Refundacji kosztów poniesionych przez ucznia na cele edukacyjne dokonuje się na podstawie:</text:p>
      <text:list xml:id="list2241431877" text:style-name="L7">
        <text:list-item>
          <text:p text:style-name="P14">imiennych faktur,</text:p>
        </text:list-item>
        <text:list-item>
          <text:p text:style-name="P14">imiennych rachunków,</text:p>
        </text:list-item>
        <text:list-item>
          <text:p text:style-name="P14">imiennych biletów miesięcznych</text:p>
        </text:list-item>
        <text:list-item>
          <text:p text:style-name="P14">imiennych dowodów wpłat, (KP)</text:p>
        </text:list-item>
      </text:list>
      <text:p text:style-name="P2">Powyższe dokumenty powinny m. in. zawierać nazwę wystawcy, datę wystawienia/sprzedaży, numer dokumentu, imię i nazwisko nabywcy (wnioskodawcy), pełną nazwę przedmiotu podlegającego refundacji.</text:p>
      <text:p text:style-name="P3"/>
      <text:p text:style-name="P2"><text:span text:style-name="T5">Uwaga! </text:span>Stypendia szkolne <text:span text:style-name="T5">nie będą wypłacane na podstawie paragonów </text:span></text:p>
      <text:p text:style-name="P3"/>
      <text:p text:style-name="P4"><text:span text:style-name="Strong_20_Emphasis"><text:span text:style-name="T9">W </text:span></text:span><text:span text:style-name="Strong_20_Emphasis"><text:span text:style-name="T10">DANYM </text:span></text:span><text:span text:style-name="Strong_20_Emphasis"><text:span text:style-name="T9">ROKU SZKOLNYM OBOWIĄZUJĄ FAKTURY ZA:</text:span></text:span></text:p>
      <text:list xml:id="list2654827995" text:style-name="L8">
        <text:list-item>
          <text:p text:style-name="P29">zakup podręczników,</text:p>
        </text:list-item>
        <text:list-item>
          <text:p text:style-name="P29">pozostałe materiały szkolne </text:p>
        </text:list-item>
        <text:list-item>
          <text:p text:style-name="P38">opłaty za zajęcia edukacyjne i opłaty szkolne</text:p>
        </text:list-item>
        <text:list-item>
          <text:p text:style-name="P15">abonament internetowy</text:p>
        </text:list-item>
      </text:list>
      <text:p text:style-name="P4"><text:span text:style-name="Strong_20_Emphasis"><text:span text:style-name="T9">Decyzja dotycząca stypendium szkolnego wydawana będzie na podstawie dokumentacji:</text:span></text:span><text:span text:style-name="T9"><text:line-break/></text:span><text:soft-page-break/><text:span text:style-name="Strong_20_Emphasis"><text:span text:style-name="T9">(odpowiednio do sytuacji ucznia)</text:span></text:span></text:p>
      <text:list xml:id="list3684586163" text:style-name="L9">
        <text:list-item>
          <text:p text:style-name="P30">wniosku zawierającego między innymi informacje potwierdzające liczbę osób<text:line-break/>w gospodarstwie domowym ucznia, </text:p>
        </text:list-item>
        <text:list-item>
          <text:p text:style-name="P30">zaświadczenia o dochodach (dotyczy miesiąca poprzedzającego złożenie wniosku) tj. :</text:p>
          <text:list>
            <text:list-item>
              <text:p text:style-name="P30">zaświadczenie od pracodawcy o dochodach wg wymogów określonych w art. 8 pkt 3 ustawy z dnia 12 marca 2004 r. o pomocy społecznej <text:span text:style-name="T15">(</text:span>Dz. U. z 20<text:span text:style-name="T15">21</text:span>r., poz. <text:span text:style-name="T15">794</text:span> ze zm.)* </text:p>
            </text:list-item>
            <text:list-item>
              <text:p text:style-name="P30">zaświadczenie z Powiatowego Urzędu Pracy o pozostawaniu bez pracy<text:line-break/>(z prawem lub bez prawa do zasiłku) </text:p>
            </text:list-item>
            <text:list-item>
              <text:p text:style-name="P30">oświadczenia o pozostawaniu bez pracy i nieosiąganiu dochodu osób niezarejestrowanych w Powiatowym Urzędzie Pracy </text:p>
            </text:list-item>
            <text:list-item>
              <text:p text:style-name="P30">zaświadczenie lub decyzja z Ośrodka Pomocy Społecznej o otrzymywanych świadczeniach (zasiłek stały, zasiłek okresowy, zasiłek rodzinny, zasiłek pielęgnacyjny, dodatek mieszkaniowy). Do dochodu nie wliczamy zasiłków celowych (jednorazowego pieniężnego świadczenia socjalnego, obiadów) wypłacanych przez Ośrodek Pomocy Społecznej </text:p>
            </text:list-item>
            <text:list-item>
              <text:p text:style-name="P30">zaświadczenie z gminy o wielkości posiadanych hektarów przeliczeniowych, </text:p>
            </text:list-item>
            <text:list-item>
              <text:p text:style-name="P30">wyroki sądowe mówiące o wysokości zasądzonych alimentów lub zaświadczenia komornika o nieściągalności alimentów lub decyzja z OPS – fundusz alimentacyjny </text:p>
            </text:list-item>
            <text:list-item>
              <text:p text:style-name="P30">odcinek renty/emerytury </text:p>
            </text:list-item>
            <text:list-item>
              <text:p text:style-name="P16">oświadczenia rodziców o wysokości dochodów uzyskiwanych z prac dorywczych </text:p>
            </text:list-item>
          </text:list>
        </text:list-item>
      </text:list>
      <text:p text:style-name="P4"><text:span text:style-name="Strong_20_Emphasis"><text:span text:style-name="T9">WSZYSTKICH UBIEGAJĄCYCH SIĘ O STYPENDIUM SZKOLNE PROSI SIĘ</text:span></text:span><text:span text:style-name="T9"><text:line-break/></text:span><text:span text:style-name="Strong_20_Emphasis"><text:span text:style-name="T9">O SKŁADANIE KOMPLETNYCH WNIOSKÓW STYPENDIALNYCH</text:span></text:span></text:p>
      <text:p text:style-name="P4"><text:span text:style-name="Strong_20_Emphasis"><text:span text:style-name="T9">Wnioskodawcy zobowiązani są przedstawić informacje o wszystkich DOCHODACH uzyskanych w miesiącu poprzedzającym termin złożenia wniosku.</text:span></text:span></text:p>
      <text:p text:style-name="P4"><text:span text:style-name="Strong_20_Emphasis"><text:span text:style-name="T7">Świadczenie wychowawcze 500+ nie wlicza się do dochodu rodziny przy ustalaniu prawa do stypendium szkolnego</text:span></text:span></text:p>
      <text:p text:style-name="P4"><text:span text:style-name="Strong_20_Emphasis"><text:span text:style-name="T9">Za dochód uważa się sumę miesięcznych przychodów z miesiąca poprzedzającego</text:span></text:span><text:span text:style-name="T9"> złożenie wniosku lub w przypadku utraty dochodu z miesiąca, w którym wniosek został złożony, </text:span><text:span text:style-name="Strong_20_Emphasis"><text:span text:style-name="T9">bez względu na tytuł i źródło ich uzyskania</text:span></text:span><text:span text:style-name="T9">, jeżeli ustawa nie stanowi inaczej, pomniejszoną o :</text:span></text:p>
      <text:list xml:id="list1565485450" text:style-name="L10">
        <text:list-item>
          <text:p text:style-name="P31">Miesięczne obciążenie podatkiem dochodowym od osób fizycznych </text:p>
        </text:list-item>
        <text:list-item>
          <text:p text:style-name="P31">Składki na ubezpieczenie zdrowotne określone w przepisach o powszechnym ubezpieczeniu w Narodowym Funduszu Zdrowia oraz ubezpieczenia społeczne określone w odrębnych przepisach </text:p>
        </text:list-item>
        <text:list-item>
          <text:p text:style-name="P17">Kwotę alimentów świadczonych na rzecz innych osób. </text:p>
        </text:list-item>
      </text:list>
      <text:p text:style-name="P4"><text:span text:style-name="Strong_20_Emphasis"><text:span text:style-name="T9">Osoby prowadzące działalność gospodarczą</text:span></text:span><text:span text:style-name="T9"> są zobowiązane do przedstawienia informacji <text:line-break/></text:span><text:span text:style-name="Strong_20_Emphasis"><text:span text:style-name="T9">o dochodach uzyskanych w </text:span></text:span><text:span text:style-name="Strong_20_Emphasis"><text:span text:style-name="T11">roku poprzedzającym złożeniu wniosku</text:span></text:span><text:span text:style-name="Strong_20_Emphasis"><text:span text:style-name="T9">,</text:span></text:span><text:span text:style-name="T9"> np. w formie zaświadczenia z Urzędu Skarbowego.</text:span></text:p>
      <text:p text:style-name="P4"><text:span text:style-name="T9">1. Opodatkowaną podatkiem dochodowym od osób fizycznych na zasadach określonych <text:line-break/>w przepisach o podatku dochodowym od osób fizycznych –</text:span><text:span text:style-name="Strong_20_Emphasis"><text:span text:style-name="T9">za dochód przyjmuje się</text:span></text:span><text:span text:style-name="T9"> przychód <text:line-break/></text:span><text:soft-page-break/><text:span text:style-name="T9">z tej działalności pomniejszony o koszty uzyskania przychodu, obciążenie podatkiem należnym <text:line-break/>i składkami na ubezpieczenie zdrowotne określonymi w przepisach o powszechnym ubezpieczeniu w Narodowym Funduszu Zdrowia, związane z prowadzeniem tej działalności oraz odliczonymi od dochodu składkami na ubezpieczenie społeczne niezaliczonymi do kosztów uzyskania przychodów, określonymi w odrębnych przepisach, z tym że:</text:span></text:p>
      <text:p text:style-name="P2">- różnicę przychodów i kosztów ich uzyskania ustala się za miesiąc poprzedzający miesiąc złożenia wniosku w oparciu o wielkości wykazane w deklaracjach podatkowych za okresy od początku roku do końca miesiąca poprzedzającego miesiąc złożenia wniosku oraz od początku roku do końca miesiąca poprzedzającego ten miesiąc – wysokość miesięcznego obciążenia podatkiem, składkami na ubezpieczenie zdrowotne oraz składkami na ubezpieczenie społeczne przyjmuje się z miesiąca poprzedzającego miesiąc złożenia wniosku,</text:p>
      <text:p text:style-name="P2">- jeżeli podatnik wpłaca zaliczki na podatek dochodowy w formie uproszczonej, a także jeżeli nie złożył deklaracji, jego dochód ustala się dzieląc kwotę dochodu z działalności gospodarczej za poprzedni rok kalendarzowy przez liczbę miesięcy, w których podatnik prowadził działalność gospodarczą, a jeżeli nie prowadził działalności, dochód ustala się w oparciu o oświadczenie tej osoby;</text:p>
      <text:p text:style-name="P4"><text:span text:style-name="T9">2.  opodatkowaną na zasadach określonych w przepisach o zryczałtowanym podatku dochodowym od niektórych przychodów osiąganych przez osoby fizyczne -</text:span><text:span text:style-name="Strong_20_Emphasis"><text:span text:style-name="T9">za dochód przyjmuje się</text:span></text:span><text:span text:style-name="T9"> zadeklarowaną podstawę wymiaru składek na ubezpieczenie społeczne, a jeżeli z tytułu prowadzenia tej działalności nie istnieje obowiązek ubezpieczenia społecznego, przyjmuje się kwotę najniższej podstawy wymiaru składek na ubezpieczenie społeczne.</text:span></text:p>
      <text:p text:style-name="P2">W sytuacji gdy podatnik łączy przychody z działalności gospodarczej z innymi przychodami lub rozlicza się wspólnie z małżonkiem, przez podatek należny rozumie się podatek wyliczony w takiej proporcji, w jakiej pozostaje dochód podatnika z pozarolniczej działalności gospodarczej wynikający z deklaracji podatkowych do sumy wszystkich wykazanych w nich dochodów. Wysokość dochodu z pozarolniczej działalności gospodarczej w przypadku prowadzenia działalności opodatkowanej na zasadach określonych w przepisach o podatku dochodowym od osób fizycznych ustala się na podstawie zaświadczenia wydanego przez naczelnika właściwego urzędu skarbowego za okresy od początku roku do końca miesiąca poprzedzającego miesiąc złożenia wniosku oraz od początku roku do końca miesiąca poprzedzającego ten miesiąc zawierającego informacje o wysokości:</text:p>
      <text:list xml:id="list2401272768" text:style-name="L11">
        <text:list-item>
          <text:p text:style-name="P32">przychodu, </text:p>
        </text:list-item>
        <text:list-item>
          <text:p text:style-name="P32">kosztów uzyskania przychodu, </text:p>
        </text:list-item>
        <text:list-item>
          <text:p text:style-name="P32">różnicy pomiędzy przychodem a kosztami jego uzyskania, </text:p>
        </text:list-item>
        <text:list-item>
          <text:p text:style-name="P32">dochodów z innych niż działalność gospodarcza źródeł – w przypadku gdy podatnik łączy przychody z działalności gospodarczej z innymi przychodami lub rozlicza się wspólnie <text:line-break/>z małżonkiem, </text:p>
        </text:list-item>
        <text:list-item>
          <text:p text:style-name="P32">odliczonych od dochodu składek na ubezpieczenie społeczne, </text:p>
        </text:list-item>
        <text:list-item>
          <text:p text:style-name="P32">należnych zaliczek na podatek dochodowy lub należnego podatku, </text:p>
        </text:list-item>
        <text:list-item>
          <text:p text:style-name="P18">odliczonych od podatku składek na ubezpieczenie zdrowotne związanych z prowadzeniem pozarolniczej działalności gospodarczej. </text:p>
        </text:list-item>
      </text:list>
      <text:p text:style-name="P2"><text:soft-page-break/>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e o formie opodatkowania oraz na podstawie dowodu opłacenia składek w zakładzie ubezpieczeń społecznych.</text:p>
      <text:p text:style-name="P4"><text:span text:style-name="Strong_20_Emphasis"><text:span text:style-name="T9">Przyjmuje się, że z 1 hektara przeliczeniowego uzyskuje się dochód miesięczny w wysokości </text:span></text:span><text:span text:style-name="Strong_20_Emphasis"><text:span text:style-name="T2">308 zł. </text:span></text:span><text:span text:style-name="Strong_20_Emphasis"><text:span text:style-name="T3">Zmiana od roku 2022 na kwotę 345 </text:span></text:span><text:span text:style-name="Strong_20_Emphasis"><text:span text:style-name="T4">zł. </text:span></text:span></text:p>
      <text:p text:style-name="P2">Dochody z pozarolniczej działalności gospodarczej i z hektarów przeliczeniowych oraz<text:line-break/>z innych źródeł sumuje się. W przypadku uzyskania w ciągu 12 miesięcy poprzedzających miesiąc złożenia wniosku lub w okresie pobierania świadczenia z pomocy społecznej dochodu jednorazowego przekraczającego pięciokrotnie kwoty:</text:p>
      <text:list xml:id="list3862355692" text:style-name="L12">
        <text:list-item>
          <text:p text:style-name="P33">kryterium dochodowego osoby samotnie gospodarującej, </text:p>
        </text:list-item>
        <text:list-item>
          <text:p text:style-name="P19">kryterium dochodowego rodziny, w przypadku osoby niepełnosprawnej w rodzinie<text:line-break/>- kwotę tego dochodu rozlicza się w równych częściach na 12 kolejnych miesięcy, poczynając od miesiąca, w którym dochód został wypłacony. </text:p>
        </text:list-item>
      </text:list>
      <text:p text:style-name="P2">W przypadku uzyskania w ciągu 12 miesięcy poprzedzających miesiąc złożenia wniosku lub w okresie pobierania świadczenia z pomocy społecznej dochodu należnego za dany okres, kwotę tego dochodu rozlicza się w równych częściach na kolejne miesiące przez okres odpowiadający okresowi, za który uzyskano dochód.</text:p>
      <text:p text:style-name="P2">W przypadku uzyskiwania dochodu w walucie obcej, wysokość tego dochodu ustala się według średniego kursu NBP z dnia wydania decyzji administracyjnej w sprawie świadczenia z pomocy społecznej.</text:p>
      <text:p text:style-name="P1"><text:span text:style-name="Strong_20_Emphasis"><text:span text:style-name="T9">ZASIŁEK SZKOLNY</text:span></text:span></text:p>
      <text:p text:style-name="P2">     Zgodnie z</text:p>
      <text:list xml:id="list3895715349" text:style-name="L13">
        <text:list-item>
          <text:p text:style-name="P34">Ustawą z dnia 7 września 1991 r. o systemie oświaty (Dz. U. z 2021 r. poz. 1915 <text:span text:style-name="T8">ze zm.</text:span>) oraz </text:p>
        </text:list-item>
        <text:list-item>
          <text:p text:style-name="P20">Rozporządzeniem Rady Ministrów z 11 lipca 2018 r. (Dz. U. z 2018 r. poz. 1358). </text:p>
        </text:list-item>
      </text:list>
      <text:p text:style-name="P6"><text:span text:style-name="Strong_20_Emphasis"><text:span text:style-name="T9">W ROKU SZKOLNYM 20</text:span></text:span><text:span text:style-name="Strong_20_Emphasis"><text:span text:style-name="T12">21</text:span></text:span><text:span text:style-name="Strong_20_Emphasis"><text:span text:style-name="T9">/202</text:span></text:span><text:span text:style-name="Strong_20_Emphasis"><text:span text:style-name="T12">2 </text:span></text:span><text:span text:style-name="T9">WNIOSKI O </text:span><text:span text:style-name="Strong_20_Emphasis"><text:span text:style-name="T9">ZASIŁEK SZKOLNY</text:span></text:span><text:span text:style-name="T9"> NALEŻY SKŁADAĆ W </text:span><text:span text:style-name="T12">OŚRODKU POMOCY SPOŁECZNEJ</text:span><text:span text:style-name="T9"> W PRZEMKOWIE, </text:span><text:span text:style-name="T12">I PIĘTRO, POK</text:span><text:span text:style-name="T13">Ó</text:span><text:span text:style-name="T12">J NR 2 </text:span><text:span text:style-name="T9">W</text:span></text:p>
      <text:p text:style-name="P4"><text:span text:style-name="T9">w terminie </text:span><text:span text:style-name="Strong_20_Emphasis"><text:span text:style-name="T14">DWÓCH MIESIĘCY OD DNIA WYSTĄPIENIA ZDARZENIA</text:span></text:span></text:p>
      <text:list xml:id="list3781806110" text:style-name="L14">
        <text:list-item>
          <text:p text:style-name="P35">Zasiłek szkolny może być przyznany w formie świadczenia pieniężnego na pokrycie wydatków związanych z procesem edukacyjnym lub w formie pomocy rzeczowej <text:line-break/>o charakterze edukacyjnym </text:p>
        </text:list-item>
        <text:list-item>
          <text:p text:style-name="P21">zasiłek szkolny realizowany jest poprzez zwrot poniesionych na CELE EDUKACYJNE wydatków, po ich udokumentowaniu </text:p>
        </text:list-item>
      </text:list>
      <text:p text:style-name="P4"><text:span text:style-name="Strong_20_Emphasis"><text:span text:style-name="T9">zasiłek szkolny może być przyznany w przypadku:</text:span></text:span></text:p>
      <text:list xml:id="list2355003306" text:style-name="L15">
        <text:list-item>
          <text:p text:style-name="P36">śmierci rodzica lub prawnego opiekuna </text:p>
        </text:list-item>
        <text:list-item>
          <text:p text:style-name="P36">klęski żywiołowej </text:p>
        </text:list-item>
        <text:list-item>
          <text:p text:style-name="P36"><text:soft-page-break/>wydatków związanych z długotrwałą chorobą (ucznia, czy w rodzinie) </text:p>
        </text:list-item>
        <text:list-item>
          <text:p text:style-name="P22">innych, szczególnych okoliczności </text:p>
        </text:list-item>
      </text:list>
      <text:p text:style-name="P4"><text:span text:style-name="Strong_20_Emphasis"><text:span text:style-name="T9">do ubiegania się o zasiłek szkolny uprawnieni są wszyscy uczniowie, którzy spełniają łącznie następujące kryteria:</text:span></text:span></text:p>
      <text:list xml:id="list1189088762" text:style-name="L16">
        <text:list-item>
          <text:p text:style-name="P37">mają miejsce zamieszkania na terenie Gminy Przemków</text:p>
        </text:list-item>
        <text:list-item>
          <text:p text:style-name="P23">w rodzinie zaistniało w/w zdarzenie </text:p>
        </text:list-item>
      </text:list>
      <text:p text:style-name="P4"><text:span text:style-name="T9">Interesanci w sprawach stypendiów szkolnych przyjmowani są w Ośrodku</text:span><text:span text:style-name="T12"> Pomocy Społecznej</text:span><text:span text:style-name="T9"> <text:line-break/>w Przemkowie, I piętro pok. nr 2, codziennie </text:span><text:span text:style-name="Strong_20_Emphasis"><text:span text:style-name="T9">w godz. 8.00 – 14.00.</text:span></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0T12:16:05.772000000</meta:creation-date>
    <dc:date>2021-12-28T10:46:42.795000000</dc:date>
    <meta:editing-duration>PT19M53S</meta:editing-duration>
    <meta:editing-cycles>3</meta:editing-cycles>
    <meta:generator>LibreOffice/7.1.6.2$Windows_X86_64 LibreOffice_project/0e133318fcee89abacd6a7d077e292f1145735c3</meta:generator>
    <meta:document-statistic meta:table-count="0" meta:image-count="0" meta:object-count="0" meta:page-count="6" meta:paragraph-count="95" meta:word-count="1733" meta:character-count="12839" meta:non-whitespace-character-count="11174"/>
  </office:meta>
</office:document-meta>
</file>