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916cm" fo:margin-right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zemków, dn. 08.01.2020 r.</text:p>
      <text:p text:style-name="P6"/>
      <text:p text:style-name="P1"/>
      <text:p text:style-name="P1"/>
      <text:p text:style-name="P1">INFORMACJA O WYNIKACH NABORU</text:p>
      <text:p text:style-name="P1">na wolne stanowisko urzędnicze</text:p>
      <text:p text:style-name="P1"/>
      <text:p text:style-name="P2">PRACOWNIK SOCJALNY</text:p>
      <text:p text:style-name="P2"/>
      <text:p text:style-name="P3"/>
      <text:p text:style-name="P4">Informujemy, że w wyniku zakończenia procedury naboru na w/w stanowisko została wybrana </text:p>
      <text:p text:style-name="P4">Pani Wioletta Rzepka zamieszkała Radwanice, gmina Radwanice. </text:p>
      <text:p text:style-name="P4"/>
      <text:p text:style-name="P4"/>
      <text:p text:style-name="P4">Uzasadnienie dokonanego wyboru:</text:p>
      <text:p text:style-name="P4"/>
      <text:p text:style-name="P4">Wyłoniona kandydatka spełnieła wymagania okreslone w ogłoszeniu o naborze. Posiada odpowiednie kwalifikacje oraz doświadczenie zawodowe ponadto wykazała się bardzo dobrym przygotowanie merytorycznym i wiedzą dotyczącą zadań realizowanych na stanowisku Pracownik socjalny.</text:p>
      <text:p text:style-name="P4">Cechy charakteru oraz predyspozycje Pani Wioletty Rzepki w opinii Komisji gwarantują prawidłową obsługę stanowiska oraz właściwą współpracę z pracowniami Ośrodka Pomocy Społecznej </text:p>
      <text:p text:style-name="P4">w Przemkowie. </text:p>
      <text:p text:style-name="P4"/>
      <text:p text:style-name="P4"/>
      <text:p text:style-name="P4"/>
      <text:p text:style-name="P5"/>
      <text:p text:style-name="P8"><text:tab/><text:tab/> mgr Elżbieta Kasprzak</text:p>
      <text:p text:style-name="P8"><text:tab/>Kierownik Ośrodka Pomocy Społecznej</text:p>
      <text:p text:style-name="P8"><text:tab/><text:tab/> <text:s text:c="2"/>w Przemkowi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3$Win32 OpenOffice.org_project/413m1$Build-9783</meta:generator>
    <dc:date>2020-01-08T11:50:49.443000000</dc:date>
    <meta:editing-duration>PT3M38S</meta:editing-duration>
    <meta:editing-cycles>3</meta:editing-cycles>
    <meta:document-statistic meta:table-count="0" meta:image-count="0" meta:object-count="0" meta:page-count="1" meta:paragraph-count="13" meta:word-count="100" meta:character-count="825"/>
  </office:meta>
</office:document-meta>
</file>