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916cm" fo:margin-right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mków, 16.01.2018 r.</text:p>
      <text:p text:style-name="P1"/>
      <text:p text:style-name="P1"/>
      <text:p text:style-name="P1"/>
      <text:p text:style-name="P3">INFORMACJA O WYBORZE OFERTY</text:p>
      <text:p text:style-name="P4">na wydanie i realizację bonów żywnościowych dla podopiecznych </text:p>
      <text:p text:style-name="P4">Ośrodka Pomocy Społecznej w Przemkowie</text:p>
      <text:p text:style-name="P2"/>
      <text:p text:style-name="P5"/>
      <text:p text:style-name="P5"><text:tab/>Kierownik Ośrodka Pomocy Społecznej w Przemkowie informuje, że została wybrana oferta złożona przez Dino Polska S.A., ul. Ostrowska 122, 63-700 Krotoszyn (<text:span text:style-name="T1">Placówka handlowa: Sklep Dino w Przemkowie, ul. Akacjowa 1).</text:span></text:p>
      <text:p text:style-name="P5"><text:tab/>Wybrana oferta spełniła warunki określone w zapytaniu ofertowym. </text:p>
      <text:p text:style-name="P5"/>
      <text:p text:style-name="P5"/>
      <text:p text:style-name="P5">Elżbieta Kasprzak</text:p>
      <text:p text:style-name="P5">Kierownik Ośrodka Pomocy Społecznej</text:p>
      <text:p text:style-name="P6"/>
      <text:p text:style-name="P7"/>
      <text:p text:style-name="P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6T12:42:58.67</meta:creation-date>
    <meta:document-statistic meta:table-count="0" meta:image-count="0" meta:object-count="0" meta:page-count="1" meta:paragraph-count="9" meta:word-count="64" meta:character-count="486"/>
    <dc:date>2018-01-16T12:43:53.63</dc:date>
    <meta:editing-duration>PT55S</meta:editing-duration>
    <meta:editing-cycles>1</meta:editing-cycles>
    <meta:generator>OpenOffice/4.1.3$Win32 OpenOffice.org_project/413m1$Build-9783</meta:generator>
  </office:meta>
</office:document-meta>
</file>