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11f0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4eeda" officeooo:paragraph-rsid="0004eed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78bb6" officeooo:paragraph-rsid="00078bb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011f0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3c695" officeooo:paragraph-rsid="0003c695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11f0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26d8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4ee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normal" officeooo:paragraph-rsid="0004eed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normal" officeooo:rsid="0004eeda" officeooo:paragraph-rsid="0004ee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11f0a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bold" officeooo:paragraph-rsid="0004eed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officeooo:rsid="0004eeda" officeooo:paragraph-rsid="0004eeda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0pt" fo:font-weight="normal" officeooo:rsid="00078bb6" officeooo:paragraph-rsid="00078bb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011f0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916cm" fo:margin-right="0cm" fo:line-height="100%" fo:text-align="start" style:justify-single-word="false" fo:text-indent="0cm" style:auto-text-indent="false"/>
      <style:text-properties fo:font-size="12pt" fo:font-weight="normal" officeooo:paragraph-rsid="00011f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916cm" fo:margin-right="0cm" fo:line-height="100%" fo:text-align="start" style:justify-single-word="false" fo:text-indent="0cm" style:auto-text-indent="false"/>
      <style:text-properties fo:font-size="11pt" fo:font-weight="normal" officeooo:paragraph-rsid="00011f0a" style:font-size-asian="11pt" style:font-weight-asian="normal" style:font-size-complex="11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2pt" officeooo:rsid="00011f0a" officeooo:paragraph-rsid="00011f0a" style:font-size-asian="12pt" style:font-size-complex="12pt"/>
    </style:style>
    <style:style style:name="T1" style:family="text">
      <style:text-properties officeooo:rsid="00011f0a"/>
    </style:style>
    <style:style style:name="T2" style:family="text">
      <style:text-properties officeooo:rsid="0002bccc"/>
    </style:style>
    <style:style style:name="T3" style:family="text">
      <style:text-properties officeooo:rsid="0003c695"/>
    </style:style>
    <style:style style:name="T4" style:family="text">
      <style:text-properties officeooo:rsid="0004eeda"/>
    </style:style>
    <style:style style:name="T5" style:family="text">
      <style:text-properties officeooo:rsid="00078bb6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zemków, dn. <text:span text:style-name="T2">02</text:span>.<text:span text:style-name="T2">07</text:span>.20<text:span text:style-name="T2">21</text:span> r.</text:p>
      <text:p text:style-name="P11"/>
      <text:p text:style-name="P1"/>
      <text:p text:style-name="P1"/>
      <text:p text:style-name="P1">INFORMACJA O WYNIKACH </text:p>
      <text:p text:style-name="P3">Z PRZEPROWADZONEGO OGŁOSZENIA</text:p>
      <text:p text:style-name="P13"><text:s/><text:span text:style-name="T5"><text:s/></text:span>Ośrod<text:span text:style-name="T5">e</text:span>k Pomocy Społecznej ul. Powstańców Styczniowych 7, 59-170 Przemków</text:p>
      <text:p text:style-name="P2"/>
      <text:p text:style-name="P1"/>
      <text:p text:style-name="P5">ASYSTENT RODZINY </text:p>
      <text:p text:style-name="P14">nazwa stanowiska pracy</text:p>
      <text:p text:style-name="P14"/>
      <text:p text:style-name="P4"/>
      <text:p text:style-name="P7"><text:s text:c="10"/>Informujemy, <text:span text:style-name="T4">i</text:span>ż w wyniku <text:span text:style-name="T4">przeprowadzonego ogłoszenia</text:span> na w/w stanowisko została wybrana :</text:p>
      <text:p text:style-name="P7"/>
      <text:p text:style-name="P12">Pani <text:span text:style-name="T3">Agnieszka Kuranda</text:span> </text:p>
      <text:p text:style-name="P9">zamieszkała <text:span text:style-name="T4">w Przemkowie</text:span> </text:p>
      <text:p text:style-name="P6"/>
      <text:p text:style-name="P6"/>
      <text:p text:style-name="P8">Uzasadnienie dokonanego wyboru: <text:span text:style-name="T4">Pani Agnieszka Kuranda spełnia wymagania formalne wskazane </text:span></text:p>
      <text:p text:style-name="P10">w ogłoszeniu oraz wykazała sie odpowiednimi kwalifikacjami do zatrudnienia na wskazanym stanowisku. </text:p>
      <text:p text:style-name="P6"><text:span text:style-name="T4">C</text:span>echy charakteru oraz predyspozycje Pani <text:span text:style-name="T3">Agnieszki Kurandy </text:span>gwarantują prawidłową obsługę stanowiska oraz właściwą współpracę <text:span text:style-name="T1">z</text:span> pracowniami Ośrodka Pomocy Społecznej w Przemkowie. </text:p>
      <text:p text:style-name="P6"/>
      <text:p text:style-name="P6"/>
      <text:p text:style-name="P6"/>
      <text:p text:style-name="P16"><text:tab/><text:tab/> <text:span text:style-name="T6">mgr Elżbieta Kasprzak</text:span></text:p>
      <text:p text:style-name="P17"><text:tab/>Kierownik Ośrodka Pomocy Społecznej</text:p>
      <text:p text:style-name="P17"><text:tab/><text:tab/> <text:s text:c="5"/>w Przemkowie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7-02T09:02:01.266000000</dc:date>
    <meta:editing-duration>PT17M5S</meta:editing-duration>
    <meta:editing-cycles>7</meta:editing-cycles>
    <meta:print-date>2021-07-02T09:02:25.020000000</meta:print-date>
    <meta:document-statistic meta:table-count="0" meta:image-count="0" meta:object-count="0" meta:page-count="1" meta:paragraph-count="15" meta:word-count="94" meta:character-count="787" meta:non-whitespace-character-count="677"/>
  </office:meta>
</office:document-meta>
</file>