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2716" officeooo:paragraph-rsid="000c271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c2716" officeooo:paragraph-rsid="000c271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c2716" officeooo:paragraph-rsid="000c271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c2716" officeooo:paragraph-rsid="001b11b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f7520" officeooo:paragraph-rsid="000f752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191bfa" officeooo:paragraph-rsid="00191bf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0c2716" officeooo:paragraph-rsid="002ec1b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0c2716" officeooo:paragraph-rsid="00191bf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91bfa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officeooo:paragraph-rsid="00191bfa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rsid="002ec1b9" officeooo:paragraph-rsid="002ec1b9" style:font-size-asian="10pt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0f7520" officeooo:paragraph-rsid="00125d9d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0f7520" officeooo:paragraph-rsid="000f7520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0f7520" officeooo:paragraph-rsid="0010cdad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1cd212" officeooo:paragraph-rsid="0010cdad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normal" officeooo:rsid="0010cdad" officeooo:paragraph-rsid="00118ddc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normal" officeooo:rsid="00118ddc" officeooo:paragraph-rsid="00118ddc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f7520" officeooo:paragraph-rsid="00118ddc" style:font-size-asian="12pt" style:font-weight-asian="normal" style:font-size-complex="12pt" style:font-weight-complex="normal"/>
    </style:style>
    <style:style style:name="T1" style:family="text">
      <style:text-properties officeooo:rsid="000e610c"/>
    </style:style>
    <style:style style:name="T2" style:family="text">
      <style:text-properties style:font-name="Times New Roman" fo:font-size="10pt" fo:font-weight="bold" officeooo:rsid="000c2716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191bfa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normal" officeooo:rsid="00191bfa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officeooo:rsid="00191bfa" style:font-weight-asian="normal" style:font-weight-complex="normal"/>
    </style:style>
    <style:style style:name="T6" style:family="text">
      <style:text-properties style:font-name="Times New Roman" fo:font-weight="normal" officeooo:rsid="002313fc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0c2716" style:font-weight-asian="bold" style:font-weight-complex="bold"/>
    </style:style>
    <style:style style:name="T9" style:family="text">
      <style:text-properties officeooo:rsid="001117a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610c" style:font-weight-asian="bold" style:font-weight-complex="bold"/>
    </style:style>
    <style:style style:name="T12" style:family="text">
      <style:text-properties fo:font-weight="bold" officeooo:rsid="00118ddc" style:font-weight-asian="bold" style:font-weight-complex="bold"/>
    </style:style>
    <style:style style:name="T13" style:family="text">
      <style:text-properties fo:font-weight="bold" officeooo:rsid="001117ab" style:font-weight-asian="bold" style:font-weight-complex="bold"/>
    </style:style>
    <style:style style:name="T14" style:family="text">
      <style:text-properties fo:font-weight="bold" officeooo:rsid="0010cdad" style:font-weight-asian="bold" style:font-weight-complex="bold"/>
    </style:style>
    <style:style style:name="T15" style:family="text">
      <style:text-properties fo:font-weight="bold" officeooo:rsid="00125d9d" style:font-weight-asian="bold" style:font-weight-complex="bold"/>
    </style:style>
    <style:style style:name="T16" style:family="text">
      <style:text-properties fo:font-weight="bold" officeooo:rsid="00169e8e" style:font-weight-asian="bold" style:font-weight-complex="bold"/>
    </style:style>
    <style:style style:name="T17" style:family="text">
      <style:text-properties fo:font-weight="bold" officeooo:rsid="00181ab6" style:font-weight-asian="bold" style:font-weight-complex="bold"/>
    </style:style>
    <style:style style:name="T18" style:family="text">
      <style:text-properties fo:font-weight="bold" officeooo:rsid="00191bfa" style:font-weight-asian="bold" style:font-weight-complex="bold"/>
    </style:style>
    <style:style style:name="T19" style:family="text">
      <style:text-properties fo:font-weight="bold" officeooo:rsid="001b11b8" style:font-weight-asian="bold" style:font-weight-complex="bold"/>
    </style:style>
    <style:style style:name="T20" style:family="text">
      <style:text-properties fo:font-weight="bold" officeooo:rsid="001b62ce" style:font-weight-asian="bold" style:font-weight-complex="bold"/>
    </style:style>
    <style:style style:name="T21" style:family="text">
      <style:text-properties fo:font-weight="bold" officeooo:rsid="001e7a7d" style:font-weight-asian="bold" style:font-weight-complex="bold"/>
    </style:style>
    <style:style style:name="T22" style:family="text">
      <style:text-properties officeooo:rsid="00125d9d"/>
    </style:style>
    <style:style style:name="T23" style:family="text">
      <style:text-properties officeooo:rsid="0013b245"/>
    </style:style>
    <style:style style:name="T24" style:family="text">
      <style:text-properties officeooo:rsid="00169e8e"/>
    </style:style>
    <style:style style:name="T25" style:family="text">
      <style:text-properties officeooo:rsid="001b11b8"/>
    </style:style>
    <style:style style:name="T26" style:family="text">
      <style:text-properties officeooo:rsid="001b62ce"/>
    </style:style>
    <style:style style:name="T27" style:family="text">
      <style:text-properties officeooo:rsid="00304b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n f o r m a c j a</text:p>
      <text:p text:style-name="P2"/>
      <text:p text:style-name="P3"><text:span text:style-name="T10">Ośrodek Pomocy Społecznej w Przemkowie informuje,</text:span> że z dniem 05 stycznia 2021r weszły <text:s text:c="21"/>w życie przepisy umożliwiające <text:span text:style-name="T1">przyznanie</text:span> <text:span text:style-name="T27">najemcom</text:span> <text:span text:style-name="T22">i</text:span> podnajemcom lokali mieszkalnych <text:span text:style-name="T10">dodatku mieszkaniowego powiększonego </text:span><text:span text:style-name="T18">o dopłatę</text:span><text:span text:style-name="T10"> do czynsz</text:span><text:span text:style-name="T11">u, z Funduszu Przeciwdziałania- COVID- 19.</text:span><text:span text:style-name="T1"> ( Osobom, <text:s/></text:span>któ<text:span text:style-name="T1">re</text:span> zosta<text:span text:style-name="T1">ły</text:span> dotkni<text:span text:style-name="T1">ęte</text:span> ekonomicznymi skutkami pandemii. <text:span text:style-name="T25">) </text:span></text:p>
      <text:p text:style-name="P5">W celu uzyskania <text:span text:style-name="T24">dodatku mieszkaniowego powiększonego o dopłatę </text:span><text:s/>do czynszu <text:s/>należy spełnić warunki: </text:p>
      <text:list xml:id="list3043831094" text:style-name="L1">
        <text:list-item>
          <text:p text:style-name="P12">Osoby <text:span text:style-name="T26">ubiegające się o dopłatę</text:span> są <text:span text:style-name="T10">najemcami lub podnajemcami lokali mieszkalnych <text:s text:c="30"/>i najmowały lub podnajmowały lokal mieszkalny przed dniem 14 marca 2020 roku. </text:span><text:span text:style-name="T22">( </text:span><text:span text:style-name="T15">dopłata do czynszu nie jest przyznawan</text:span><text:span text:style-name="T20">a</text:span><text:span text:style-name="T15"> osobom </text:span><text:span text:style-name="T20">posiadającym mieszkanie własnościowe </text:span><text:span text:style-name="T10">). <text:s/></text:span></text:p>
        </text:list-item>
        <text:list-item>
          <text:p text:style-name="P13"><text:span text:style-name="T24">Zostanie przyznany dodatek mieszkaniowy </text:span><text:s/>zgodnie z ustawą o dodatkach mieszkaniowych.</text:p>
        </text:list-item>
        <text:list-item>
          <text:p text:style-name="P14"><text:span text:style-name="T26">Osoby udokumentują </text:span>wysokości średniego miesięcznego dochodu na jedniego członka gospodarstwa domowego ubiegającego się o dodatek mieszkaniowy <text:span text:style-name="T26">za okres</text:span> 3 miesięcy poprzedzających datę złożenia wniosku <text:span text:style-name="T26">i dochód </text:span><text:span text:style-name="T10">jest </text:span><text:span text:style-name="T14">co</text:span><text:span text:style-name="T10"> </text:span><text:span text:style-name="T14">najmniej o 25 % niższy niż średni miesięczy dochód na jednego członka gospodarstwa domowego najęmcy osiągnięty w 2019r ( na podstawie rozliczenia PIT). </text:span><text:span text:style-name="T16">( Osoby, które utraciły dochody z powodu panemii <text:s text:c="21"/>COVID-19 )</text:span></text:p>
        </text:list-item>
        <text:list-item>
          <text:p text:style-name="P15"><text:s/>Nie przysługiwał osobie wcześniej dodatek mieszkaniowy powiększony o dopłatę do czynszu.</text:p>
        </text:list-item>
      </text:list>
      <text:list xml:id="list3993251245" text:style-name="L2">
        <text:list-item>
          <text:p text:style-name="P16">dodatek mieszkaniowy powiększony o dopłatę do czynszu przyznaje się w przypadku <text:s/>umieszczenia przez ubiegającego się o dodatek mieszkaniow<text:span text:style-name="T23">y</text:span> na wniosku o dodatek własnej adnotacji „ wniosek o dodatek mieszkaniowy powiększony o dopłatę do czynszu” <text:span text:style-name="T9">zwaną dalej „ adnotacją”. </text:span><text:span text:style-name="T13">Dodatek mieszkaniowy powiększony o dopłatę do czynszu <text:s/>przyznaje się na wniosek <text:s/>o dodatek z adnotacją złożony nie później niż 31 marca 2021.</text:span></text:p>
        </text:list-item>
        <text:list-item>
          <text:p text:style-name="P17">warunek , o którym mowa <text:s/>w pkt. 1, uznaje się za spełniony również w przypadku , gdy lokal mieszkalny najmowany w dniu składnia wniosku <text:s/>o dodatek <text:s/>z adnotacją przez ubiegającego <text:s/>się o dodatek mieszkaniowy powiększony o dopłatę do czynszu jest <text:s/>innym lokalem mieszkalnym <text:s/>niż najmowany przez najemcę <text:s/>w dniu 14 marca 2020r .</text:p>
          <text:p text:style-name="P18"/>
        </text:list-item>
      </text:list>
      <text:p text:style-name="P4"><text:span text:style-name="T11">Zaiteresowane osoby do skorzystania z tej formy wsparcia informujemy, że wnios</text:span><text:span text:style-name="T19">ki można składać</text:span><text:span text:style-name="T11"> do </text:span><text:span text:style-name="T19"><text:s/>do </text:span><text:span text:style-name="T11">dnia 31 marca <text:s/>2021r <text:s/></text:span><text:span text:style-name="T19">w </text:span><text:span text:style-name="T11">Ośrodku Pomocy Społecznej - Dział Dodatki Mieszkaniowe </text:span><text:span text:style-name="T12">( ze względu na okres pandemii C</text:span><text:span text:style-name="T18">OVID</text:span><text:span text:style-name="T12"> – 19, należy wcześniej </text:span><text:span text:style-name="T18">s</text:span><text:span text:style-name="T12">k</text:span><text:span text:style-name="T17">on</text:span><text:span text:style-name="T12">t</text:span><text:span text:style-name="T17">akt</text:span><text:span text:style-name="T12">ować się z pracownikiem </text:span><text:span text:style-name="T18">D</text:span><text:span text:style-name="T12">ziału </text:span><text:span text:style-name="T18">D</text:span><text:span text:style-name="T12">odatki </text:span><text:span text:style-name="T18">M</text:span><text:span text:style-name="T12">ieszkaniowe </text:span><text:span text:style-name="T19">telefonicznie </text:span><text:span text:style-name="T12">76 8319 140, </text:span><text:span text:style-name="T21">7</text:span><text:span text:style-name="T12">6 319 200), od poniedziałku do piątku w godz. <text:s text:c="31"/>7 00 – 15 00-.</text:span></text:p>
      <text:p text:style-name="P9"><text:span text:style-name="T2">P</text:span><text:span text:style-name="T3">odstawa prawna:</text:span><text:span text:style-name="T4"> <text:s/></text:span></text:p>
      <text:p text:style-name="P6"/>
      <text:p text:style-name="P10"><text:span text:style-name="T5">Ustawa z dnia 2 marca 2020r o szczególnych rozwiązaniach związanych z zapobieganiem , przeciwdziałaniem <text:s text:c="27"/>i zwalczaniem COVID -19 , innych chorób zakaźnych, oraz wywołanych nimi sytuacji kryzysowych <text:s/>( </text:span><text:span text:style-name="T6">D</text:span><text:span text:style-name="T5">z. U. z 2020. poz. 1842 z późn. zm. ) znowellizowana ustawą z dnia 10 grudnia 2020r o zmianie niektórych ustaw wspierających rozwój mieszkalnictwa ( </text:span><text:span text:style-name="T6">D</text:span><text:span text:style-name="T5">z. U. z 2021r. </text:span><text:span text:style-name="T6">P</text:span><text:span text:style-name="T5">oz. 11). </text:span><text:span text:style-name="T8"><text:s/></text:span></text:p>
      <text:p text:style-name="P7"/>
      <text:p text:style-name="P11"><text:span text:style-name="T8">o</text:span><text:span text:style-name="T7">pr. Lidia Kulczyc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09:00:57.578000000</meta:creation-date>
    <dc:date>2021-01-25T13:38:02.778000000</dc:date>
    <meta:editing-duration>PT52M12S</meta:editing-duration>
    <meta:editing-cycles>24</meta:editing-cycles>
    <meta:generator>LibreOffice/6.4.3.2$Windows_X86_64 LibreOffice_project/747b5d0ebf89f41c860ec2a39efd7cb15b54f2d8</meta:generator>
    <meta:print-date>2021-01-25T10:59:55.680000000</meta:print-date>
    <meta:document-statistic meta:table-count="0" meta:image-count="0" meta:object-count="0" meta:page-count="1" meta:paragraph-count="14" meta:word-count="429" meta:character-count="2993" meta:non-whitespace-character-count="2424"/>
  </office:meta>
</office:document-meta>
</file>