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887cm" table:align="left" style:writing-mode="lr-tb"/>
    </style:style>
    <style:style style:name="Tabela4.A" style:family="table-column">
      <style:table-column-properties style:column-width="0.926cm"/>
    </style:style>
    <style:style style:name="Tabela4.B" style:family="table-column">
      <style:table-column-properties style:column-width="11.8cm"/>
    </style:style>
    <style:style style:name="Tabela4.C" style:family="table-column">
      <style:table-column-properties style:column-width="4.16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C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2" style:family="paragraph" style:parent-style-name="Table_20_Contents">
      <style:paragraph-properties style:snap-to-layout-grid="false"/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-asian="Times New Roman" style:font-name-complex="Times New Roman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9pt" style:font-name-asian="Times New Roman" style:font-size-asian="9pt" style:font-name-complex="Times New Roman" style:font-size-complex="9pt"/>
    </style:style>
    <style:style style:name="T3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Standard"><text:span text:style-name="T1"><text:s text:c="101"/></text:span>.........................................................</text:p>
      <text:p text:style-name="Standard"><text:span text:style-name="T2"><text:s text:c="159"/></text:span><text:span text:style-name="T3">(miejscowość i data)</text:span></text:p>
      <text:p text:style-name="P10">............................................</text:p>
      <text:p text:style-name="P11">Pieczęć firmowa</text:p>
      <text:p text:style-name="P12"/>
      <text:p text:style-name="P12"/>
      <text:p text:style-name="P12"/>
      <text:p text:style-name="P13"/>
      <text:p text:style-name="P14">1. Formularz cenowy nr 2 dotyczący sprawienia pogrzebu dla 1 dziecka martwo narodzonego.</text:p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Lp.</text:p>
          </table:table-cell>
          <table:table-cell table:style-name="Tabela4.A1" office:value-type="string">
            <text:p text:style-name="P2">Wyszczególnienie</text:p>
          </table:table-cell>
          <table:table-cell table:style-name="Tabela4.C1" office:value-type="string">
            <text:p text:style-name="P3">Cena jednostkowa brutto</text:p>
          </table:table-cell>
        </table:table-row>
        <table:table-row table:style-name="Tabela4.1">
          <table:table-cell table:style-name="Tabela4.A2" office:value-type="string">
            <text:p text:style-name="P4">1</text:p>
          </table:table-cell>
          <table:table-cell table:style-name="Tabela4.A2" office:value-type="string">
            <text:p text:style-name="P5">Przygotowanie zwłok do pochówku, w tym umycie, ubranie</text:p>
          </table:table-cell>
          <table:table-cell table:style-name="Tabela4.C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4">2</text:p>
          </table:table-cell>
          <table:table-cell table:style-name="Tabela4.A2" office:value-type="string">
            <text:p text:style-name="P5">Przechowywanie zwłok w chłodni kub domu pogrzebowym</text:p>
          </table:table-cell>
          <table:table-cell table:style-name="Tabela4.C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4">3</text:p>
          </table:table-cell>
          <table:table-cell table:style-name="Tabela4.A2" office:value-type="string">
            <text:p text:style-name="P5">Zakup trumny</text:p>
          </table:table-cell>
          <table:table-cell table:style-name="Tabela4.C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4">4</text:p>
          </table:table-cell>
          <table:table-cell table:style-name="Tabela4.A2" office:value-type="string">
            <text:p text:style-name="P5">Czynności podejmowane przez duchownego, organistę i grabarza</text:p>
          </table:table-cell>
          <table:table-cell table:style-name="Tabela4.C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4">5</text:p>
          </table:table-cell>
          <table:table-cell table:style-name="Tabela4.A2" office:value-type="string">
            <text:p text:style-name="P5">Opłata za miejsce na cmentarzu dla osoby zmarłej </text:p>
          </table:table-cell>
          <table:table-cell table:style-name="Tabela4.C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4">6</text:p>
          </table:table-cell>
          <table:table-cell table:style-name="Tabela4.A2" office:value-type="string">
            <text:p text:style-name="P5">Wywieszenie klepsydry</text:p>
          </table:table-cell>
          <table:table-cell table:style-name="Tabela4.C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4">7</text:p>
          </table:table-cell>
          <table:table-cell table:style-name="Tabela4.A2" office:value-type="string">
            <text:p text:style-name="P5">Przewóz zwłok karawanem</text:p>
          </table:table-cell>
          <table:table-cell table:style-name="Tabela4.C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4">8</text:p>
          </table:table-cell>
          <table:table-cell table:style-name="Tabela4.A2" office:value-type="string">
            <text:p text:style-name="P5">Usługa pogrzebowa żałobników (wykopanie, zakopanie grobu i oznaczenie grobu)</text:p>
          </table:table-cell>
          <table:table-cell table:style-name="Tabela4.C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4">9</text:p>
          </table:table-cell>
          <table:table-cell table:style-name="Tabela4.A2" office:value-type="string">
            <text:p text:style-name="P5">Zapewnienie krzyża drewnianego </text:p>
          </table:table-cell>
          <table:table-cell table:style-name="Tabela4.C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4">10</text:p>
          </table:table-cell>
          <table:table-cell table:style-name="Tabela4.A2" office:value-type="string">
            <text:p text:style-name="P5">Zapewnienie tabliczki identyfikacyjnej </text:p>
          </table:table-cell>
          <table:table-cell table:style-name="Tabela4.C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4">11</text:p>
          </table:table-cell>
          <table:table-cell table:style-name="Tabela4.A2" office:value-type="string">
            <text:p text:style-name="P5">Komplet ubrania</text:p>
          </table:table-cell>
          <table:table-cell table:style-name="Tabela4.C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4">12</text:p>
          </table:table-cell>
          <table:table-cell table:style-name="Tabela4.A2" office:value-type="string">
            <text:p text:style-name="P5">Wieniec z kwiatów sztucznych</text:p>
          </table:table-cell>
          <table:table-cell table:style-name="Tabela4.C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6">RAZEM:</text:p>
          </table:table-cell>
          <table:table-cell table:style-name="Tabela4.C2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1"><text:s text:c="91"/></text:span>.....................................................................</text:p>
      <text:p text:style-name="Standard"><text:span text:style-name="T1"><text:s text:c="102"/></text:span>(Podpis osoby upoważnionej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3$Win32 OpenOffice.org_project/413m1$Build-9783</meta:generator>
    <dc:date>2019-01-09T12:54:21.058000000</dc:date>
    <meta:editing-duration>PT6S</meta:editing-duration>
    <meta:editing-cycles>1</meta:editing-cycles>
    <meta:document-statistic meta:table-count="1" meta:image-count="0" meta:object-count="0" meta:page-count="1" meta:paragraph-count="35" meta:word-count="100" meta:character-count="1295"/>
  </office:meta>
</office:document-meta>
</file>