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98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11.8cm"/>
    </style:style>
    <style:style style:name="Tabela3.C" style:family="table-column">
      <style:table-column-properties style:column-width="4.1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/>
      <text:p text:style-name="P16"/>
      <text:p text:style-name="Standard"><text:span text:style-name="T1"><text:s text:c="101"/></text:span>.........................................................</text:p>
      <text:p text:style-name="Standard"><text:span text:style-name="T2"><text:s text:c="159"/></text:span><text:span text:style-name="T3">(miejscowość i data)</text:span></text:p>
      <text:p text:style-name="P10">............................................</text:p>
      <text:p text:style-name="P11"><text:span text:style-name="T1"><text:s text:c="8"/></text:span>Pieczęć firmowa</text:p>
      <text:p text:style-name="P12"/>
      <text:p text:style-name="P12"/>
      <text:p text:style-name="P12"/>
      <text:p text:style-name="P13"/>
      <text:p text:style-name="P14">1. Formularz cenowy nr 1 dotyczący sprawienia pogrzebu dla 1 osoby zmarłej dorosłej.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2">Wyszczególnienie</text:p>
          </table:table-cell>
          <table:table-cell table:style-name="Tabela3.C1" office:value-type="string">
            <text:p text:style-name="P3">Cena jednostkowa brutto</text:p>
          </table:table-cell>
        </table:table-row>
        <table:table-row table:style-name="Tabela3.1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5">Przygotowanie zwłok do pochówku, w tym umycie, ubranie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5">Przechowywanie zwłok w chłodni lub domu pogrzebowym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5">Zakup trumny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5">Czynności podejmowane przez duchownego, organistę i grabarza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5">Opłata za miejsce na cmentarzu dla osoby zmarłej 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5">Wywieszenie klepsydry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5">Przewóz zwłok karawanem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5">Usługa pogrzebowa żałobników (wykopanie, zakopanie grobu i oznaczenie grobu)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9</text:p>
          </table:table-cell>
          <table:table-cell table:style-name="Tabela3.A2" office:value-type="string">
            <text:p text:style-name="P5">Zapewnienie krzyża drewnianego 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10</text:p>
          </table:table-cell>
          <table:table-cell table:style-name="Tabela3.A2" office:value-type="string">
            <text:p text:style-name="P5">Zapewnienie tabliczki identyfikacyjnej 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11</text:p>
          </table:table-cell>
          <table:table-cell table:style-name="Tabela3.A2" office:value-type="string">
            <text:p text:style-name="P5">Komplet ubrania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12</text:p>
          </table:table-cell>
          <table:table-cell table:style-name="Tabela3.A2" office:value-type="string">
            <text:p text:style-name="P5">Wieniec z kwiatów sztucznych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6">RAZEM:</text:p>
          </table:table-cell>
          <table:table-cell table:style-name="Tabela3.C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"><text:s text:c="91"/></text:span>.....................................................................</text:p>
      <text:p text:style-name="Standard"><text:span text:style-name="T1"><text:s text:c="102"/></text:span>(Podpis osoby upoważnionej)</text:p>
      <text:p text:style-name="Standard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19-01-09T12:53:21.734000000</dc:date>
    <meta:editing-duration>PT7S</meta:editing-duration>
    <meta:editing-cycles>1</meta:editing-cycles>
    <meta:document-statistic meta:table-count="1" meta:image-count="0" meta:object-count="0" meta:page-count="1" meta:paragraph-count="35" meta:word-count="100" meta:character-count="1299"/>
  </office:meta>
</office:document-meta>
</file>