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mków, dn. 30.01.2019 r.</text:p>
      <text:p text:style-name="P2"/>
      <text:p text:style-name="P2"/>
      <text:p text:style-name="P4">INFORMACJA O WYBORZE OFERTY</text:p>
      <text:p text:style-name="P5">świadczącej kompleksowej usługi <text:s/>pogrzebowej <text:s/></text:p>
      <text:p text:style-name="P5"><text:s/>Ośrodka Pomocy Społecznej w Przemkowie</text:p>
      <text:p text:style-name="P3"/>
      <text:p text:style-name="P8"/>
      <text:p text:style-name="P8"><text:tab/>Kierownik Ośrodka Pomocy Społecznej w Przemkowie informuje, że została wybrana</text:p>
      <text:p text:style-name="P8"><text:s/>oferta złożona przez <text:span text:style-name="T1">A</text:span><text:span text:style-name="T1">URA</text:span><text:span text:style-name="T1"> Jarosław Kania </text:span><text:span text:style-name="T1">Usługi Pogrzebowe, </text:span></text:p>
      <text:p text:style-name="P6">59-170 Przemków ul. Pl.Wolności 11</text:p>
      <text:p text:style-name="P7"><text:s text:c="83"/></text:p>
      <text:p text:style-name="P8">Wybrana oferta spełniła warunki określone w zapytaniu ofertowym. </text:p>
      <text:p text:style-name="P8"/>
      <text:p text:style-name="P8"/>
      <text:p text:style-name="P8">Elżbieta Kasprzak</text:p>
      <text:p text:style-name="P8">Kierownik Ośrodka Pomocy Społecz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19-01-30T13:27:27.054000000</dc:date>
    <meta:editing-duration>PT38S</meta:editing-duration>
    <meta:editing-cycles>2</meta:editing-cycles>
    <meta:document-statistic meta:table-count="0" meta:image-count="0" meta:object-count="0" meta:page-count="1" meta:paragraph-count="11" meta:word-count="54" meta:character-count="513"/>
  </office:meta>
</office:document-meta>
</file>